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Verdana1"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
      <style:table-properties style:width="25.7cm" style:page-number="auto" table:align="margins"/>
    </style:style>
    <style:style style:name="Tabla1.A" style:family="table-column">
      <style:table-column-properties style:column-width="6.251cm" style:rel-column-width="3544*"/>
    </style:style>
    <style:style style:name="Tabla1.C" style:family="table-column">
      <style:table-column-properties style:column-width="6.309cm" style:rel-column-width="3577*"/>
    </style:style>
    <style:style style:name="Tabla1.D" style:family="table-column">
      <style:table-column-properties style:column-width="6.888cm" style:rel-column-width="3905*"/>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D2" style:family="table-cell">
      <style:table-cell-properties fo:padding="0.049cm" fo:border-left="0.05pt solid #000000" fo:border-right="0.05pt solid #000000" fo:border-top="none" fo:border-bottom="0.05pt solid #000000" style:writing-mode="page"/>
    </style:style>
    <style:style style:name="P1" style:family="paragraph" style:parent-style-name="Table_20_Contents">
      <style:paragraph-properties fo:text-align="justify" style:justify-single-word="false"/>
      <style:text-properties style:font-name="Verdana" fo:font-size="10pt" style:font-size-asian="10pt" style:font-size-complex="10pt"/>
    </style:style>
    <style:style style:name="P2" style:family="paragraph" style:parent-style-name="Table_20_Contents">
      <style:paragraph-properties fo:text-align="justify" style:justify-single-word="false"/>
      <style:text-properties style:font-name="Verdana" fo:font-size="10pt" officeooo:paragraph-rsid="00075c2b" style:font-size-asian="10pt" style:font-size-complex="10pt"/>
    </style:style>
    <style:style style:name="P3" style:family="paragraph" style:parent-style-name="Table_20_Contents">
      <style:paragraph-properties fo:text-align="justify" style:justify-single-word="false"/>
      <style:text-properties style:font-name="Verdana" fo:font-size="10pt" officeooo:paragraph-rsid="00088755" style:font-size-asian="10pt" style:font-size-complex="10pt"/>
    </style:style>
    <style:style style:name="P4" style:family="paragraph" style:parent-style-name="Table_20_Contents">
      <style:paragraph-properties fo:text-align="justify" style:justify-single-word="false"/>
      <style:text-properties style:font-name="Verdana" fo:font-size="10pt" officeooo:paragraph-rsid="000a0d70" style:font-size-asian="10pt" style:font-size-complex="10pt"/>
    </style:style>
    <style:style style:name="P5" style:family="paragraph" style:parent-style-name="Table_20_Contents">
      <style:paragraph-properties fo:text-align="justify" style:justify-single-word="false"/>
      <style:text-properties style:font-name="Verdana" fo:font-size="10pt" officeooo:paragraph-rsid="000d9a26" style:font-size-asian="10pt" style:font-size-complex="10pt"/>
    </style:style>
    <style:style style:name="P6" style:family="paragraph" style:parent-style-name="Table_20_Contents">
      <style:paragraph-properties fo:text-align="justify" style:justify-single-word="false"/>
      <style:text-properties style:font-name="Verdana" fo:font-size="10pt" officeooo:paragraph-rsid="000e9bb0" style:font-size-asian="10pt" style:font-size-complex="10pt"/>
    </style:style>
    <style:style style:name="P7" style:family="paragraph" style:parent-style-name="Table_20_Contents">
      <style:paragraph-properties fo:text-align="justify" style:justify-single-word="false"/>
      <style:text-properties style:font-name="Verdana" fo:font-size="10pt" officeooo:paragraph-rsid="0010d823" style:font-size-asian="10pt" style:font-size-complex="10pt"/>
    </style:style>
    <style:style style:name="P8" style:family="paragraph" style:parent-style-name="Table_20_Contents">
      <style:paragraph-properties fo:text-align="justify" style:justify-single-word="false"/>
      <style:text-properties style:font-name="Verdana" fo:font-size="10pt" officeooo:paragraph-rsid="0011e0f5" style:font-size-asian="10pt" style:font-size-complex="10pt"/>
    </style:style>
    <style:style style:name="P9" style:family="paragraph" style:parent-style-name="Table_20_Contents">
      <style:paragraph-properties fo:text-align="justify" style:justify-single-word="false"/>
      <style:text-properties style:font-name="Verdana" fo:font-size="10pt" officeooo:paragraph-rsid="00130aee" style:font-size-asian="10pt" style:font-size-complex="10pt"/>
    </style:style>
    <style:style style:name="P10" style:family="paragraph" style:parent-style-name="Table_20_Contents">
      <style:paragraph-properties fo:text-align="justify" style:justify-single-word="false"/>
      <style:text-properties style:font-name="Verdana" fo:font-size="10pt" officeooo:paragraph-rsid="0013a096" style:font-size-asian="10pt" style:font-size-complex="10pt"/>
    </style:style>
    <style:style style:name="P11" style:family="paragraph" style:parent-style-name="Table_20_Contents">
      <style:paragraph-properties fo:text-align="justify" style:justify-single-word="false"/>
      <style:text-properties style:font-name="Verdana" fo:font-size="10pt" officeooo:paragraph-rsid="00151cc1" style:font-size-asian="10pt" style:font-size-complex="10pt"/>
    </style:style>
    <style:style style:name="P12" style:family="paragraph" style:parent-style-name="Table_20_Contents">
      <style:paragraph-properties fo:text-align="justify" style:justify-single-word="false"/>
      <style:text-properties style:font-name="Verdana" fo:font-size="10pt" officeooo:paragraph-rsid="00165afc" style:font-size-asian="10pt" style:font-size-complex="10pt"/>
    </style:style>
    <style:style style:name="P13" style:family="paragraph" style:parent-style-name="Table_20_Contents">
      <style:paragraph-properties fo:text-align="center" style:justify-single-word="false"/>
      <style:text-properties style:font-name="Verdana" fo:font-size="10pt" officeooo:paragraph-rsid="000a0d70" style:font-size-asian="10pt" style:font-size-complex="10pt"/>
    </style:style>
    <style:style style:name="P14" style:family="paragraph" style:parent-style-name="Table_20_Contents">
      <style:paragraph-properties fo:text-align="center" style:justify-single-word="false"/>
      <style:text-properties style:font-name="Verdana" fo:font-size="10pt" officeooo:paragraph-rsid="000e9bb0" style:font-size-asian="10pt" style:font-size-complex="10pt"/>
    </style:style>
    <style:style style:name="P15" style:family="paragraph" style:parent-style-name="Table_20_Contents">
      <style:paragraph-properties fo:text-align="center" style:justify-single-word="false"/>
      <style:text-properties style:font-name="Verdana" fo:font-size="10pt" officeooo:paragraph-rsid="00151cc1" style:font-size-asian="10pt" style:font-size-complex="10pt"/>
    </style:style>
    <style:style style:name="P16" style:family="paragraph" style:parent-style-name="Table_20_Contents">
      <style:paragraph-properties fo:text-align="center" style:justify-single-word="false"/>
      <style:text-properties style:font-name="Verdana" fo:font-size="10pt" officeooo:paragraph-rsid="00165afc" style:font-size-asian="10pt" style:font-size-complex="10pt"/>
    </style:style>
    <style:style style:name="P17"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Verdana" fo:font-size="10pt" fo:font-weight="bold" officeooo:paragraph-rsid="00075c2b" style:font-size-asian="10pt" style:font-weight-asian="bold" style:font-size-complex="10pt" style:font-weight-complex="bold"/>
    </style:style>
    <style:style style:name="P19" style:family="paragraph" style:parent-style-name="Table_20_Contents">
      <style:paragraph-properties fo:text-align="justify" style:justify-single-word="false"/>
      <style:text-properties officeooo:paragraph-rsid="00072520"/>
    </style:style>
    <style:style style:name="P20" style:family="paragraph" style:parent-style-name="Table_20_Contents">
      <style:paragraph-properties fo:text-align="justify" style:justify-single-word="false"/>
      <style:text-properties officeooo:paragraph-rsid="00088755"/>
    </style:style>
    <style:style style:name="P21" style:family="paragraph" style:parent-style-name="Table_20_Contents">
      <style:paragraph-properties fo:text-align="justify" style:justify-single-word="false"/>
      <style:text-properties officeooo:paragraph-rsid="000d9a26"/>
    </style:style>
    <style:style style:name="P22" style:family="paragraph" style:parent-style-name="Table_20_Contents">
      <style:paragraph-properties fo:text-align="justify" style:justify-single-word="false"/>
      <style:text-properties officeooo:paragraph-rsid="0010d823"/>
    </style:style>
    <style:style style:name="P23" style:family="paragraph" style:parent-style-name="Table_20_Contents">
      <style:paragraph-properties fo:text-align="justify" style:justify-single-word="false"/>
      <style:text-properties officeooo:paragraph-rsid="0011e0f5"/>
    </style:style>
    <style:style style:name="P24" style:family="paragraph" style:parent-style-name="Table_20_Contents">
      <style:paragraph-properties fo:text-align="justify" style:justify-single-word="false"/>
      <style:text-properties officeooo:paragraph-rsid="00130aee"/>
    </style:style>
    <style:style style:name="P25" style:family="paragraph" style:parent-style-name="Table_20_Contents">
      <style:paragraph-properties fo:text-align="justify" style:justify-single-word="false"/>
      <style:text-properties officeooo:paragraph-rsid="0013a096"/>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paragraph-properties fo:text-align="justify" style:justify-single-word="false"/>
      <style:text-properties fo:font-weight="bold" officeooo:paragraph-rsid="00088755" style:font-weight-asian="bold" style:font-weight-complex="bold"/>
    </style:style>
    <style:style style:name="P28" style:family="paragraph" style:parent-style-name="Table_20_Contents">
      <style:paragraph-properties fo:text-align="justify" style:justify-single-word="false"/>
      <style:text-properties fo:font-weight="bold" officeooo:paragraph-rsid="00130aee" style:font-weight-asian="bold" style:font-weight-complex="bold"/>
    </style:style>
    <style:style style:name="P29" style:family="paragraph" style:parent-style-name="Standard">
      <style:paragraph-properties fo:text-align="justify" style:justify-single-word="false"/>
      <style:text-properties fo:font-variant="normal" fo:text-transform="none" fo:color="#000000" style:text-line-through-style="none" style:text-line-through-type="none" style:font-name="Verdana1" fo:font-size="11pt" fo:font-style="normal" style:text-underline-style="none" fo:font-weight="normal" officeooo:paragraph-rsid="0020a388" style:text-blinking="false" fo:background-color="transparent" style:font-size-asian="10pt" style:font-size-complex="10pt"/>
    </style:style>
    <style:style style:name="P30" style:family="paragraph" style:parent-style-name="Table_20_Contents">
      <style:paragraph-properties fo:text-align="center" style:justify-single-word="false"/>
      <style:text-properties fo:font-variant="normal" fo:text-transform="none" fo:color="#00000a" style:text-line-through-style="none" style:text-line-through-type="none" style:font-name="Verdana" fo:font-size="10pt" fo:font-style="normal" style:text-underline-style="none" fo:font-weight="bold" officeooo:paragraph-rsid="00072520" style:text-blinking="false" fo:background-color="transparent" style:font-size-asian="10pt" style:font-weight-asian="bold" style:font-size-complex="10pt" style:font-weight-complex="bold"/>
    </style:style>
    <style:style style:name="P31" style:family="paragraph" style:parent-style-name="Table_20_Contents">
      <style:paragraph-properties fo:text-align="justify" style:justify-single-word="false"/>
      <style:text-properties style:font-name="Verdana" fo:font-size="10pt" style:font-size-asian="10pt" style:font-size-complex="10pt"/>
    </style:style>
    <style:style style:name="P32" style:family="paragraph" style:parent-style-name="Table_20_Contents">
      <style:paragraph-properties fo:text-align="justify" style:justify-single-word="false"/>
      <style:text-properties style:font-name="Verdana" fo:font-size="10pt" officeooo:paragraph-rsid="00088755" style:font-size-asian="10pt" style:font-size-complex="10pt"/>
    </style:style>
    <style:style style:name="P33" style:family="paragraph" style:parent-style-name="Table_20_Contents">
      <style:paragraph-properties fo:text-align="justify" style:justify-single-word="false"/>
      <style:text-properties style:font-name="Verdana" fo:font-size="10pt" officeooo:paragraph-rsid="000d9a26" style:font-size-asian="10pt" style:font-size-complex="10pt"/>
    </style:style>
    <style:style style:name="P34" style:family="paragraph" style:parent-style-name="Table_20_Contents">
      <style:paragraph-properties fo:text-align="justify" style:justify-single-word="false"/>
      <style:text-properties style:font-name="Verdana" fo:font-size="10pt" officeooo:paragraph-rsid="0010d823" style:font-size-asian="10pt" style:font-size-complex="10pt"/>
    </style:style>
    <style:style style:name="P35" style:family="paragraph" style:parent-style-name="Table_20_Contents">
      <style:paragraph-properties fo:text-align="justify" style:justify-single-word="false"/>
      <style:text-properties style:font-name="Verdana" fo:font-size="10pt" officeooo:paragraph-rsid="0011e0f5" style:font-size-asian="10pt" style:font-size-complex="10pt"/>
    </style:style>
    <style:style style:name="P36" style:family="paragraph" style:parent-style-name="Table_20_Contents">
      <style:paragraph-properties fo:text-align="justify" style:justify-single-word="false"/>
      <style:text-properties style:font-name="Verdana" fo:font-size="10pt" officeooo:paragraph-rsid="00130aee" style:font-size-asian="10pt" style:font-size-complex="10pt"/>
    </style:style>
    <style:style style:name="P37" style:family="paragraph" style:parent-style-name="Table_20_Contents">
      <style:paragraph-properties fo:text-align="justify" style:justify-single-word="false"/>
      <style:text-properties style:font-name="Verdana" fo:font-size="10pt" officeooo:paragraph-rsid="0018db0c" style:font-size-asian="10pt" style:font-size-complex="10pt"/>
    </style:style>
    <style:style style:name="P38" style:family="paragraph" style:parent-style-name="Table_20_Contents">
      <style:paragraph-properties fo:text-align="justify" style:justify-single-word="false"/>
      <style:text-properties style:font-name="Verdana" fo:font-size="10pt" officeooo:paragraph-rsid="001927e3" style:font-size-asian="10pt" style:font-size-complex="10pt"/>
    </style:style>
    <style:style style:name="P39" style:family="paragraph" style:parent-style-name="Table_20_Contents">
      <style:paragraph-properties fo:text-align="justify" style:justify-single-word="false"/>
      <style:text-properties style:font-name="Verdana" fo:font-size="10pt" officeooo:paragraph-rsid="000a0d70" style:font-size-asian="10pt" style:font-size-complex="10pt"/>
    </style:style>
    <style:style style:name="P40" style:family="paragraph" style:parent-style-name="Table_20_Contents">
      <style:paragraph-properties fo:text-align="justify" style:justify-single-word="false"/>
      <style:text-properties style:font-name="Verdana" fo:font-size="10pt" officeooo:paragraph-rsid="001acedf" style:font-size-asian="10pt" style:font-size-complex="10pt"/>
    </style:style>
    <style:style style:name="P41" style:family="paragraph" style:parent-style-name="Table_20_Contents">
      <style:paragraph-properties fo:text-align="justify" style:justify-single-word="false"/>
      <style:text-properties style:font-name="Verdana" fo:font-size="10pt" officeooo:paragraph-rsid="001d107d" style:font-size-asian="10pt" style:font-size-complex="10pt"/>
    </style:style>
    <style:style style:name="P42" style:family="paragraph" style:parent-style-name="Table_20_Contents">
      <style:paragraph-properties fo:text-align="justify" style:justify-single-word="false"/>
      <style:text-properties style:font-name="Verdana" fo:font-size="10pt" officeooo:paragraph-rsid="00201162" style:font-size-asian="10pt" style:font-size-complex="10pt"/>
    </style:style>
    <style:style style:name="P43" style:family="paragraph" style:parent-style-name="Table_20_Contents">
      <style:paragraph-properties fo:text-align="justify" style:justify-single-word="false"/>
      <style:text-properties style:font-name="Verdana" fo:font-size="10pt" officeooo:paragraph-rsid="00203ff2" style:font-size-asian="10pt" style:font-size-complex="10pt"/>
    </style:style>
    <style:style style:name="P44" style:family="paragraph" style:parent-style-name="Table_20_Contents">
      <style:paragraph-properties fo:text-align="justify" style:justify-single-word="false"/>
      <style:text-properties style:font-name="Verdana" fo:font-size="10pt" officeooo:paragraph-rsid="0020a388" style:font-size-asian="10pt" style:font-size-complex="10pt"/>
    </style:style>
    <style:style style:name="P45" style:family="paragraph" style:parent-style-name="Table_20_Contents">
      <style:paragraph-properties fo:text-align="center" style:justify-single-word="false"/>
      <style:text-properties style:font-name="Verdana" fo:font-size="10pt" officeooo:paragraph-rsid="0018566d" style:font-size-asian="10pt" style:font-size-complex="10pt"/>
    </style:style>
    <style:style style:name="P46" style:family="paragraph" style:parent-style-name="Table_20_Contents">
      <style:paragraph-properties fo:text-align="justify" style:justify-single-word="false"/>
      <style:text-properties style:font-name="Verdana" fo:font-size="10pt" fo:font-weight="bold" officeooo:paragraph-rsid="00088755"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Verdana" fo:font-size="10pt" fo:font-weight="bold" officeooo:paragraph-rsid="0018566d"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Verdana" fo:font-size="10pt" fo:font-weight="bold" officeooo:rsid="0018db0c" officeooo:paragraph-rsid="0018db0c" style:font-size-asian="10pt" style:font-weight-asian="bold" style:font-size-complex="10pt" style:font-weight-complex="bold"/>
    </style:style>
    <style:style style:name="P50" style:family="paragraph" style:parent-style-name="Table_20_Contents">
      <style:paragraph-properties fo:text-align="justify" style:justify-single-word="false"/>
      <style:text-properties officeooo:paragraph-rsid="0010d823"/>
    </style:style>
    <style:style style:name="P51" style:family="paragraph" style:parent-style-name="Table_20_Contents">
      <style:paragraph-properties fo:text-align="justify" style:justify-single-word="false"/>
      <style:text-properties officeooo:paragraph-rsid="00088755"/>
    </style:style>
    <style:style style:name="P52" style:family="paragraph" style:parent-style-name="Table_20_Contents">
      <style:paragraph-properties fo:text-align="justify" style:justify-single-word="false"/>
      <style:text-properties officeooo:paragraph-rsid="000d9a26"/>
    </style:style>
    <style:style style:name="P53" style:family="paragraph" style:parent-style-name="Table_20_Contents">
      <style:paragraph-properties fo:text-align="justify" style:justify-single-word="false"/>
      <style:text-properties officeooo:paragraph-rsid="001f240a"/>
    </style:style>
    <style:style style:name="P54" style:family="paragraph" style:parent-style-name="Table_20_Contents">
      <style:paragraph-properties fo:text-align="center" style:justify-single-word="false"/>
      <style:text-properties style:font-name="Verdana" fo:font-size="10pt" fo:font-weight="bold" officeooo:rsid="0018db0c" officeooo:paragraph-rsid="0018db0c" style:font-size-asian="10pt" style:font-weight-asian="bold" style:font-size-complex="10pt" style:font-weight-complex="bold"/>
    </style:style>
    <style:style style:name="P55" style:family="paragraph" style:parent-style-name="Table_20_Contents">
      <style:paragraph-properties fo:text-align="justify" style:justify-single-word="false"/>
      <style:text-properties style:font-name="Verdana" fo:font-size="10pt" officeooo:paragraph-rsid="0010d823" style:font-size-asian="10pt" style:font-size-complex="10pt"/>
    </style:style>
    <style:style style:name="P56" style:family="paragraph" style:parent-style-name="Table_20_Contents">
      <style:paragraph-properties fo:text-align="justify" style:justify-single-word="false"/>
      <style:text-properties style:font-name="Verdana" fo:font-size="10pt" officeooo:paragraph-rsid="001df425" style:font-size-asian="10pt" style:font-size-complex="10pt"/>
    </style:style>
    <style:style style:name="P57" style:family="paragraph" style:parent-style-name="Table_20_Contents">
      <style:paragraph-properties fo:text-align="justify" style:justify-single-word="false"/>
      <style:text-properties style:font-name="Verdana" fo:font-size="10pt" officeooo:paragraph-rsid="001f240a" style:font-size-asian="10pt" style:font-size-complex="10pt"/>
    </style:style>
    <style:style style:name="P58" style:family="paragraph" style:parent-style-name="Table_20_Contents" style:list-style-name="L3">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Verdana" fo:font-size="10pt" officeooo:paragraph-rsid="00088755" style:font-size-asian="10pt" style:font-size-complex="10pt"/>
    </style:style>
    <style:style style:name="P59" style:family="paragraph" style:parent-style-name="Table_20_Contents" style:list-style-name="L3">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Verdana" fo:font-size="10pt" officeooo:paragraph-rsid="0018db0c" style:font-size-asian="10pt" style:font-size-complex="10pt"/>
    </style:style>
    <style:style style:name="P60" style:family="paragraph" style:parent-style-name="Table_20_Contents" style:list-style-name="L4">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Verdana" fo:font-size="10pt" officeooo:paragraph-rsid="000d9a26" style:font-size-asian="10pt" style:font-size-complex="10pt"/>
    </style:style>
    <style:style style:name="P61" style:family="paragraph" style:parent-style-name="Table_20_Contents" style:list-style-name="L4">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Verdana" fo:font-size="10pt" officeooo:paragraph-rsid="001c07ff" style:font-size-asian="10pt" style:font-size-complex="10pt"/>
    </style:style>
    <style:style style:name="P62"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Verdana" fo:font-size="10pt" officeooo:paragraph-rsid="000d9a26" style:font-size-asian="10pt" style:font-size-complex="10pt"/>
    </style:style>
    <style:style style:name="P6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Verdana" fo:font-size="10pt" officeooo:paragraph-rsid="001c07ff" style:font-size-asian="10pt" style:font-size-complex="10pt"/>
    </style:style>
    <style:style style:name="P64" style:family="paragraph" style:parent-style-name="Table_20_Contents" style:list-style-name="L5">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10d823"/>
    </style:style>
    <style:style style:name="P65" style:family="paragraph" style:parent-style-name="Table_20_Contents" style:list-style-name="L6">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11e0f5"/>
    </style:style>
    <style:style style:name="P6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11e0f5"/>
    </style:style>
    <style:style style:name="P67" style:family="paragraph" style:parent-style-name="Table_20_Contents" style:list-style-name="L7">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130aee"/>
    </style:style>
    <style:style style:name="P68" style:family="paragraph" style:parent-style-name="Text_20_body">
      <style:paragraph-properties fo:margin-top="0cm" fo:margin-bottom="0cm" loext:contextual-spacing="false" fo:line-height="100%" fo:text-align="center" style:justify-single-word="false" style:writing-mode="lr-tb"/>
      <style:text-properties fo:font-variant="small-caps" fo:color="#000000" style:text-line-through-style="none" style:text-line-through-type="none" style:font-name="Verdana" fo:font-size="10pt" fo:font-style="normal" style:text-underline-style="none" fo:font-weight="bold" style:text-blinking="false" fo:background-color="transparent" style:font-size-asian="10pt" style:font-size-complex="10pt"/>
    </style:style>
    <style:style style:name="P69" style:family="paragraph" style:parent-style-name="Text_20_body">
      <style:paragraph-properties fo:margin-top="0cm" fo:margin-bottom="0cm" loext:contextual-spacing="false" fo:line-height="100%" fo:text-align="center" style:justify-single-word="false"/>
      <style:text-properties fo:font-variant="small-caps" fo:color="#000000" style:text-line-through-style="none" style:text-line-through-type="none" style:font-name="Verdana" fo:font-size="10pt" fo:font-style="normal" style:text-underline-style="none" fo:font-weight="bold" officeooo:rsid="0018db0c" officeooo:paragraph-rsid="0018db0c" style:text-blinking="false" fo:background-color="transparent" style:font-size-asian="10pt" style:font-weight-asian="bold" style:font-size-complex="10pt" style:font-weight-complex="bold"/>
    </style:style>
    <style:style style:name="T1" style:family="text">
      <style:text-properties fo:font-variant="normal" fo:text-transform="none" fo:color="#00000a" style:text-line-through-style="none" style:text-line-through-type="none" fo:font-style="normal" style:text-underline-style="none" fo:font-weight="bold" officeooo:rsid="00072520" style:text-blinking="false" fo:background-color="transparent" loext:char-shading-value="0" style:font-weight-asian="bold" style:font-weight-complex="bold"/>
    </style:style>
    <style:style style:name="T2" style:family="text">
      <style:text-properties fo:font-variant="normal" fo:text-transform="none" fo:color="#00000a" style:text-line-through-style="none" style:text-line-through-type="none" fo:font-style="normal" style:text-underline-style="none" style:text-blinking="false" fo:background-color="transparent" loext:char-shading-value="0"/>
    </style:style>
    <style:style style:name="T3" style:family="text">
      <style:text-properties fo:font-variant="normal" fo:text-transform="none" fo:color="#00000a" style:text-line-through-style="none" style:text-line-through-type="none" style:font-name="Verdana" fo:font-size="10pt" fo:font-style="normal" style:text-underline-style="none" fo:font-weight="normal" style:text-blinking="false" fo:background-color="transparent" loext:char-shading-value="0" style:font-size-asian="10pt" style:font-size-complex="10pt"/>
    </style:style>
    <style:style style:name="T4" style:family="text">
      <style:text-properties fo:font-variant="normal" fo:text-transform="none" fo:color="#00000a" style:text-line-through-style="none" style:text-line-through-type="none" style:font-name="Verdana" fo:font-size="10pt" fo:font-style="normal" style:text-underline-style="none" fo:font-weight="normal" officeooo:rsid="00072520" style:text-blinking="false" fo:background-color="transparent" loext:char-shading-value="0" style:font-size-asian="10pt" style:font-size-complex="10pt"/>
    </style:style>
    <style:style style:name="T5" style:family="text">
      <style:text-properties fo:font-variant="normal" fo:text-transform="none" fo:color="#00000a" style:text-line-through-style="none" style:text-line-through-type="none" style:font-name="Verdana" fo:font-size="10pt" fo:font-style="normal" style:text-underline-style="none" fo:font-weight="normal" officeooo:rsid="0020f9b3" style:text-blinking="false" fo:background-color="transparent" loext:char-shading-value="0" style:font-size-asian="10pt" style:font-size-complex="10pt"/>
    </style:style>
    <style:style style:name="T6" style:family="text">
      <style:text-properties fo:font-variant="normal" fo:text-transform="none" fo:color="#00000a" style:text-line-through-style="none" style:text-line-through-type="none" style:font-name="Verdana" fo:font-size="10pt" fo:font-style="normal" style:text-underline-style="none" fo:font-weight="normal" style:text-blinking="false" fo:background-color="transparent" loext:char-shading-value="0" style:font-size-asian="10pt" style:font-weight-asian="normal" style:font-size-complex="10pt" style:font-weight-complex="normal"/>
    </style:style>
    <style:style style:name="T7" style:family="text">
      <style:text-properties fo:font-variant="normal" fo:text-transform="none" fo:color="#00000a" style:text-line-through-style="none" style:text-line-through-type="none" style:font-name="Verdana" fo:font-size="10pt" fo:font-style="normal" style:text-underline-style="none" fo:font-weight="bold" style:text-blinking="false" fo:background-color="transparent" loext:char-shading-value="0" style:font-size-asian="10pt" style:font-size-complex="10pt"/>
    </style:style>
    <style:style style:name="T8" style:family="text">
      <style:text-properties fo:font-variant="normal" fo:text-transform="none" fo:color="#00000a" style:text-line-through-style="none" style:text-line-through-type="none" style:font-name="Verdana" fo:font-size="10pt" fo:font-style="normal" style:text-underline-style="none" fo:font-weight="bold" style:text-blinking="false" fo:background-color="transparent" loext:char-shading-value="0" style:font-size-asian="10pt" style:font-weight-asian="bold" style:font-size-complex="10pt" style:font-weight-complex="bold"/>
    </style:style>
    <style:style style:name="T9" style:family="text">
      <style:text-properties fo:font-variant="normal" fo:text-transform="none" fo:color="#00000a" style:text-line-through-style="none" style:text-line-through-type="none" style:font-name="Verdana" fo:font-size="10pt" fo:font-style="normal" style:text-underline-style="none" fo:font-weight="bold" officeooo:rsid="00072520" style:text-blinking="false" fo:background-color="transparent" loext:char-shading-value="0" style:font-size-asian="10pt" style:font-weight-asian="bold" style:font-size-complex="10pt" style:font-weight-complex="bold"/>
    </style:style>
    <style:style style:name="T10" style:family="text">
      <style:text-properties fo:font-variant="normal" fo:text-transform="none" fo:color="#00000a" style:text-line-through-style="none" style:text-line-through-type="none" style:font-name="Verdana" fo:font-size="10pt" fo:font-style="normal" style:text-underline-style="none" fo:font-weight="bold" officeooo:rsid="0020f9b3" style:text-blinking="false" fo:background-color="transparent" loext:char-shading-value="0" style:font-size-asian="10pt" style:font-weight-asian="bold" style:font-size-complex="10pt" style:font-weight-complex="bold"/>
    </style:style>
    <style:style style:name="T11" style:family="text">
      <style:text-properties fo:font-weight="normal" style:font-weight-asian="normal" style:font-weight-complex="normal"/>
    </style:style>
    <style:style style:name="T12" style:family="text">
      <style:text-properties fo:font-weight="normal" officeooo:rsid="000e9bb0"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0a0d70" style:font-weight-asian="bold" style:font-weight-complex="bold"/>
    </style:style>
    <style:style style:name="T15" style:family="text">
      <style:text-properties fo:font-weight="bold" officeooo:rsid="000d9a26" style:font-weight-asian="bold" style:font-weight-complex="bold"/>
    </style:style>
    <style:style style:name="T16" style:family="text">
      <style:text-properties fo:font-weight="bold" officeooo:rsid="000e9bb0" style:font-weight-asian="bold" style:font-weight-complex="bold"/>
    </style:style>
    <style:style style:name="T17" style:family="text">
      <style:text-properties fo:font-weight="bold" officeooo:rsid="00151cc1" style:font-weight-asian="bold" style:font-weight-complex="bold"/>
    </style:style>
    <style:style style:name="T18" style:family="text">
      <style:text-properties fo:font-weight="bold" officeooo:rsid="00201162" style:font-weight-asian="bold" style:font-weight-complex="bold"/>
    </style:style>
    <style:style style:name="T19" style:family="text">
      <style:text-properties fo:font-weight="bold" officeooo:rsid="00203ff2" style:font-weight-asian="bold" style:font-weight-complex="bold"/>
    </style:style>
    <style:style style:name="T20" style:family="text">
      <style:text-properties style:font-name="Verdana" fo:font-size="10pt" style:font-size-asian="10pt" style:font-size-complex="10pt"/>
    </style:style>
    <style:style style:name="T21" style:family="text">
      <style:text-properties style:font-name="Verdana" fo:font-size="10pt" officeooo:rsid="00072520" style:font-size-asian="10pt" style:font-size-complex="10pt"/>
    </style:style>
    <style:style style:name="T22" style:family="text">
      <style:text-properties style:font-name="Verdana" fo:font-size="10pt" officeooo:rsid="00088755" style:font-size-asian="10pt" style:font-size-complex="10pt"/>
    </style:style>
    <style:style style:name="T23" style:family="text">
      <style:text-properties style:font-name="Verdana" fo:font-size="10pt" officeooo:rsid="000920f2" style:font-size-asian="10pt" style:font-size-complex="10pt"/>
    </style:style>
    <style:style style:name="T24" style:family="text">
      <style:text-properties style:font-name="Verdana" fo:font-size="10pt" officeooo:rsid="000d9a26" style:font-size-asian="10pt" style:font-size-complex="10pt"/>
    </style:style>
    <style:style style:name="T25" style:family="text">
      <style:text-properties style:font-name="Verdana" fo:font-size="10pt" officeooo:rsid="0010d823" style:font-size-asian="10pt" style:font-size-complex="10pt"/>
    </style:style>
    <style:style style:name="T26" style:family="text">
      <style:text-properties style:font-name="Verdana" fo:font-size="10pt" officeooo:rsid="000e9bb0" style:font-size-asian="10pt" style:font-size-complex="10pt"/>
    </style:style>
    <style:style style:name="T27" style:family="text">
      <style:text-properties style:font-name="Verdana" fo:font-size="10pt" officeooo:rsid="0011e0f5" style:font-size-asian="10pt" style:font-size-complex="10pt"/>
    </style:style>
    <style:style style:name="T28" style:family="text">
      <style:text-properties style:font-name="Verdana" fo:font-size="10pt" officeooo:rsid="00130aee" style:font-size-asian="10pt" style:font-size-complex="10pt"/>
    </style:style>
    <style:style style:name="T29" style:family="text">
      <style:text-properties style:font-name="Verdana" fo:font-size="10pt" officeooo:rsid="0013a096" style:font-size-asian="10pt" style:font-size-complex="10pt"/>
    </style:style>
    <style:style style:name="T30" style:family="text">
      <style:text-properties style:font-name="Verdana" fo:font-size="10pt" fo:font-weight="bold" style:font-size-asian="10pt" style:font-weight-asian="bold" style:font-size-complex="10pt" style:font-weight-complex="bold"/>
    </style:style>
    <style:style style:name="T31" style:family="text">
      <style:text-properties style:font-name="Verdana" fo:font-size="10pt" fo:font-weight="bold" officeooo:rsid="0010d823" style:font-size-asian="10pt" style:font-weight-asian="bold" style:font-size-complex="10pt" style:font-weight-complex="bold"/>
    </style:style>
    <style:style style:name="T32" style:family="text">
      <style:text-properties style:font-name="Verdana" fo:font-size="10pt" fo:font-weight="bold" style:font-weight-asian="bold" style:font-weight-complex="bold"/>
    </style:style>
    <style:style style:name="T33" style:family="text">
      <style:text-properties style:font-name="Verdana" fo:font-size="10pt" fo:font-weight="bold" officeooo:rsid="0020a388" style:font-weight-asian="bold" style:font-weight-complex="bold"/>
    </style:style>
    <style:style style:name="T34" style:family="text">
      <style:text-properties style:font-name="Verdana" fo:font-weight="bold" style:font-weight-asian="bold" style:font-weight-complex="bold"/>
    </style:style>
    <style:style style:name="T35" style:family="text">
      <style:text-properties style:font-name="Verdana" fo:font-weight="bold" officeooo:rsid="001f240a" style:font-weight-asian="bold" style:font-weight-complex="bold"/>
    </style:style>
    <style:style style:name="T36" style:family="text">
      <style:text-properties officeooo:rsid="00088755"/>
    </style:style>
    <style:style style:name="T37" style:family="text">
      <style:text-properties officeooo:rsid="000a0d70"/>
    </style:style>
    <style:style style:name="T38" style:family="text">
      <style:text-properties officeooo:rsid="000bf1ef"/>
    </style:style>
    <style:style style:name="T39" style:family="text">
      <style:text-properties officeooo:rsid="000d9a26"/>
    </style:style>
    <style:style style:name="T40" style:family="text">
      <style:text-properties officeooo:rsid="000e9bb0"/>
    </style:style>
    <style:style style:name="T41" style:family="text">
      <style:text-properties officeooo:rsid="0010d823"/>
    </style:style>
    <style:style style:name="T42" style:family="text">
      <style:text-properties officeooo:rsid="0011e0f5"/>
    </style:style>
    <style:style style:name="T43" style:family="text">
      <style:text-properties officeooo:rsid="00130aee"/>
    </style:style>
    <style:style style:name="T44" style:family="text">
      <style:text-properties officeooo:rsid="0013a096"/>
    </style:style>
    <style:style style:name="T45" style:family="text">
      <style:text-properties officeooo:rsid="00176b36"/>
    </style:style>
    <style:style style:name="T46" style:family="text">
      <style:text-properties style:font-name="Verdana" fo:font-size="10pt" style:font-size-asian="10pt" style:font-size-complex="10pt"/>
    </style:style>
    <style:style style:name="T47" style:family="text">
      <style:text-properties fo:font-size="10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number-columns-repeated="2"/>
        <table:table-column table:style-name="Tabla1.C"/>
        <table:table-column table:style-name="Tabla1.D"/>
        <table:table-row>
          <table:table-cell table:style-name="Tabla1.A1" table:number-columns-spanned="4" office:value-type="string">
            <text:p text:style-name="P19"><text:span text:style-name="T21">Cuadro comparativo </text:span><text:bookmark text:name="docs-internal-guid-b61d21b2-7fff-0fb4-e3f7-f8a5c953635f"/><text:span text:style-name="T8">Ley 12432</text:span><text:span text:style-name="T3">; </text:span><text:bookmark text:name="docs-internal-guid-74ff395b-7fff-baf2-96fd-78e48b73ae09"/><text:span text:style-name="T7">Proyecto de ley 36975 CD – FP – PS </text:span><text:span text:style-name="T6">de la señora diputada Ayala,</text:span><text:span text:style-name="T3"> por el cual se modifican los artículos 1, 2, 3, 4, 5, 6, 7, 8, 9, 12 y 13 de la Ley 12432 (Programa de Control de Tabaquismo);</text:span><text:span text:style-name="T4"> </text:span><text:span text:style-name="T9">Proyecto de ley 38788 CD – FP - PS</text:span><text:span text:style-name="T4"> de los señores diputados Hynes, Cattalini, Blanco, García, Lenci y Balagué, por el cual se <text:s/>modifican los Artículos Nros. 2, 3, 4, 7, 9 y 10 y se incorporan los Artículos Nros. 9 bis y 10 bis a la Ley Nº 12.432 de creación del Programa Provincial de Control del Tabaquismo y se deroga la Ley Nº 12.605; </text:span><text:span text:style-name="T5">y, </text:span><text:span text:style-name="T10">Dictamen de Comisión de Salud Pública y Asistencia Social</text:span></text:p>
          </table:table-cell>
          <table:covered-table-cell/>
          <table:covered-table-cell/>
          <table:covered-table-cell/>
        </table:table-row>
        <table:table-row>
          <table:table-cell table:style-name="Tabla1.A2" office:value-type="string">
            <text:p text:style-name="P30">Ley 12432</text:p>
            <text:p text:style-name="P30"/>
            <text:p text:style-name="P30">LA LEGISLATURA DE LA PROVINCIA SANCIONA CON FUERZA DE L E Y: </text:p>
          </table:table-cell>
          <table:table-cell table:style-name="Tabla1.A2" office:value-type="string">
            <text:p text:style-name="P48"><text:span text:style-name="T2">Proyecto de ley 36975 CD – FP – PS</text:span></text:p>
            <text:p text:style-name="P17"/>
            <text:p text:style-name="P17">LA LEGISLATURA DE LA PROVINCIA DE SANTA FE</text:p>
            <text:p text:style-name="P17">SANCIONA CON FUERZA DE</text:p>
            <text:p text:style-name="P17">LEY: </text:p>
          </table:table-cell>
          <table:table-cell table:style-name="Tabla1.A2" office:value-type="string">
            <text:p text:style-name="P45"><text:span text:style-name="T1">Proyecto de ley 38788 CD – FP – PS</text:span></text:p>
            <text:p text:style-name="P48"/>
            <text:p text:style-name="P48">LA LEGISLATURA DE LA PROVINCIA DE SANTA FE</text:p>
            <text:p text:style-name="P48">SANCIONA CON FUERZA DE</text:p>
            <text:p text:style-name="P48"><text:span text:style-name="T1">LEY: </text:span></text:p>
          </table:table-cell>
          <table:table-cell table:style-name="Tabla1.D2" office:value-type="string">
            <text:p text:style-name="P49">Dictamen de Comisión</text:p>
            <text:p text:style-name="P49"/>
            <text:p text:style-name="P49"/>
            <text:p text:style-name="P69"><text:bookmark text:name="docs-internal-guid-70f47fd3-7fff-7a37-a868-fe2905ef9ea5"/>LA LEGISLATURA DE LA PROVINCIA DE SANTA FE</text:p>
            <text:p text:style-name="P68">SANCIONA CON FUERZA DE</text:p>
            <text:p text:style-name="P68">LEY:</text:p>
            <text:p text:style-name="P49"/>
          </table:table-cell>
        </table:table-row>
        <table:table-row>
          <table:table-cell table:style-name="Tabla1.A2" office:value-type="string">
            <text:p text:style-name="P18">CAPITULO I </text:p>
            <text:p text:style-name="P3"><text:span text:style-name="T13">Creación del Programa Provincial. Objetivos:</text:span> </text:p>
            <text:p text:style-name="P3"/>
            <text:p text:style-name="P3">ARTICULO 1º.- Créase el Programa de Control del Tabaquismo en el ámbito del Ministerio de Salud de la Provincia, cuyas acciones están destinadas a la prevención, primaria y secundaria, del hábito de fumar, con el objeto de disminuir, en la población, la morbimortalidad causada por el consumo activo y pasivo del tabaco en cualquiera de sus formas, siendo sus normas de orden público. </text:p>
          </table:table-cell>
          <table:table-cell table:style-name="Tabla1.A2" office:value-type="string">
            <text:p text:style-name="P2">Artículo 1º: Modifíquese el artículo Nº 1 de la Ley Provincial Nº 12432 que quedará redactado de la siguiente forma: </text:p>
            <text:p text:style-name="P2">ARTICULO 1º.- Créase el Programa de Control del Tabaquismo en el ámbito del Ministerio de Salud de la Provincia, cuyas acciones están destinadas a la prevención, primaria y secundaria, del hábito de fumar, con el objeto de disminuir, en la población, la morbimortalidad causada por el consumo activo y pasivo del tabaco <text:span text:style-name="T13">en cualquiera de sus formas, comprendiendo aquéllos que sin serlo puedan identificarse con marcas o asociarse con ellos, quedando alcanzados los sistemas electrónicos de administración de nicotina y sistemas similares sin nicotina,</text:span> siendo sus normas de orden público. </text:p>
          </table:table-cell>
          <table:table-cell table:style-name="Tabla1.A2" office:value-type="string">
            <text:p text:style-name="P1"/>
          </table:table-cell>
          <table:table-cell table:style-name="Tabla1.D2" office:value-type="string">
            <text:p text:style-name="P1"/>
          </table:table-cell>
        </table:table-row>
        <table:table-row>
          <table:table-cell table:style-name="Tabla1.A2" office:value-type="string">
            <text:p text:style-name="P1"/>
            <text:p text:style-name="P1"/>
            <text:p text:style-name="P1"/>
            <text:p text:style-name="P1"/>
            <text:p text:style-name="P3">ARTICULO 2º.- Son objetivos del mencionado Programa de Control del Tabaquismo los siguientes: </text:p>
            <text:p text:style-name="P3">General: Lograr que no fumar y la ausencia de la promoción del tabaco sea la norma en nuestra comunidad. </text:p>
            <text:p text:style-name="P3"/>
            <text:p text:style-name="P3"/>
            <text:p text:style-name="P3"/>
            <text:p text:style-name="P3"/>
            <text:p text:style-name="P3"/>
            <text:p text:style-name="P3"/>
            <text:p text:style-name="P3"/>
            <text:p text:style-name="P3"/>
            <text:p text:style-name="P3">Específicos: </text:p>
            <text:p text:style-name="P3">1) Crear un ambiente no propicio para la práctica del hábito de fumar. </text:p>
            <text:p text:style-name="P3">2) Prevenir el fumar pasivo. </text:p>
            <text:p text:style-name="P3">3) Prevenir el inicio del hábito de fumar. </text:p>
            <text:p text:style-name="P3">4) Lograr en la población el abandono de la práctica del hábito de fumar. </text:p>
            <text:p text:style-name="P3">5) Investigar permanentemente todos los temas que sean pertinentes al mejor control del tabaquismo. </text:p>
            <text:p text:style-name="P3">6) Organizar campañas de prevención en establecimientos educativos de todos los niveles y modalidades. </text:p>
            <text:p text:style-name="P3">7) Instrumentar campañas educativas a través de todos los <text:soft-page-break/>medios de comunicación social, ONGs y demás instituciones vinculadas con la lucha antitabáquica. </text:p>
            <text:p text:style-name="P3">8) Reconocer la adicción del tabaco como enfermedad para su diagnóstico, tratamiento y cobertura médica en todos los sistemas de salud, público y privado. </text:p>
          </table:table-cell>
          <table:table-cell table:style-name="Tabla1.A2" office:value-type="string">
            <text:p text:style-name="P3">Artículo 2°: Modifíquese el artículo Nº 2 de la ley provincial Nº 12432 que quedará redactado de la siguiente forma: </text:p>
            <text:p text:style-name="P3"/>
            <text:p text:style-name="P3">ARTICULO 2º.- Son objetivos del mencionado Programa de Control del Tabaquismo los siguientes: </text:p>
            <text:p text:style-name="P3">General: Lograr que no fumar y la ausencia de la promoción del tabaco <text:span text:style-name="T13">en cualquiera de sus formas o los productos que sin serlo puedan identificarse con marcas o asociarse con ellos, comprendiendo aquéllos que sin serlo puedan identificarse con marcas o asociarse con ellos, quedando alcanzados los sistemas electrónicos de administración de nicotina y sistemas similares sin nicotina,</text:span> sea la norma en nuestra comunidad. </text:p>
            <text:p text:style-name="P3">Específicos: </text:p>
            <text:p text:style-name="P3">1) Crear un ambiente no propicio para la práctica del hábito de fumar. </text:p>
            <text:p text:style-name="P3">2) Prevenir el fumar pasivo. </text:p>
            <text:p text:style-name="P3">3) Prevenir el inicio del hábito de fumar. </text:p>
            <text:p text:style-name="P3">4) Lograr en la población el abandono de la práctica del hábito de fumar. </text:p>
            <text:p text:style-name="P3">5) Investigar permanentemente todos los temas que sean pertinentes al mejor control del tabaquismo. </text:p>
            <text:p text:style-name="P3">6) Organizar campañas de prevención en establecimientos <text:soft-page-break/>educativos de todos los niveles y modalidades. </text:p>
            <text:p text:style-name="P3">7) Instrumentar campañas educativas a través de todos los medios de comunicación social, ONGs y demás instituciones vinculadas con la lucha antitabáquica. </text:p>
            <text:p text:style-name="P3">8) Reconocer la adicción del tabaco <text:span text:style-name="T13">y a aquellos productos que sin serlo puedan identificarse con marcas o asociarse con ellos, quedando alcanzados los sistemas electrónicos de administración de nicotina y sistemas similares sin nicotina,</text:span> como enfermedad para su diagnóstico, tratamiento y cobertura médica en todos los sistemas de salud, público y privado. </text:p>
          </table:table-cell>
          <table:table-cell table:style-name="Tabla1.A2" office:value-type="string">
            <text:p text:style-name="P3"><text:span text:style-name="T13">ARTICULO 1 -</text:span> Se modifica el articulo 2° de la Ley No 12432 de Creaci6n del Programa Provincial de Control de Tabaquismo, el que queda redactado de la siguiente manera: "ARTICULO 2°.- Son objetivos del mencionado Programa de Control del Tabaquismo los siguientes: </text:p>
            <text:p text:style-name="P3">General: Lograr que no fumar y la ausencia de la promoci6n del tabaco sea la norma en nuestra comunidad. </text:p>
            <text:p text:style-name="P3"/>
            <text:p text:style-name="P3"/>
            <text:p text:style-name="P3"/>
            <text:p text:style-name="P3"/>
            <text:p text:style-name="P3"/>
            <text:p text:style-name="P3"/>
            <text:p text:style-name="P3"/>
            <text:p text:style-name="P3"/>
            <text:p text:style-name="P3"><text:span text:style-name="T36">Específicos</text:span>: </text:p>
            <text:p text:style-name="P3">1<text:span text:style-name="T36">)</text:span> Crear un ambiente no propicio para la <text:span text:style-name="T36">práctica</text:span> del h<text:span text:style-name="T36">á</text:span>bito de fumar. </text:p>
            <text:p text:style-name="P3">2) Prevenir el fumar pasivo. </text:p>
            <text:p text:style-name="P3">3) Prevenir el inicio del <text:span text:style-name="T36">hábito</text:span> de fumar. </text:p>
            <text:p text:style-name="P20"><text:span text:style-name="T20">4) Lograr en la poblaci</text:span><text:span text:style-name="T22">ó</text:span><text:span text:style-name="T20">n el abandono de la pr</text:span><text:span text:style-name="T22">á</text:span><text:span text:style-name="T20">ctic</text:span><text:span text:style-name="T22">a</text:span><text:span text:style-name="T20"> del h</text:span><text:span text:style-name="T22">ábi</text:span><text:span text:style-name="T20">to de fumar. </text:span></text:p>
            <text:p text:style-name="P3">5) Investigar permanentemente todos los temas que sean pertinentes al mejor control del tabaquismo. </text:p>
            <text:p text:style-name="P20"><text:span text:style-name="T20">6) Organizar ca</text:span><text:span text:style-name="T22">mpañ</text:span><text:span text:style-name="T20">as de prevenci</text:span><text:span text:style-name="T22">ó</text:span><text:span text:style-name="T20">n en establecimientos educativos de todos los niveles y modalidades. </text:span></text:p>
            <text:p text:style-name="P20"><text:soft-page-break/><text:span text:style-name="T20">7) Instrumentar ca</text:span><text:span text:style-name="T22">mpañ</text:span><text:span text:style-name="T20">as educativas a </text:span><text:span text:style-name="T22">través</text:span><text:span text:style-name="T20"> de todos los medios de comunicación social, ONG's y de</text:span><text:span text:style-name="T22">má</text:span><text:span text:style-name="T20">s instituciones vinculadas con la lucha antitab</text:span><text:span text:style-name="T22">á</text:span><text:span text:style-name="T20">quica. </text:span></text:p>
            <text:p text:style-name="P20"><text:span text:style-name="T20">8) Reconocer la adicci</text:span><text:span text:style-name="T22">ó</text:span><text:span text:style-name="T20">n del tabaco como enfermedad para su diagn</text:span><text:span text:style-name="T22">ó</text:span><text:span text:style-name="T20">stico. </text:span></text:p>
            <text:p text:style-name="P27"><text:span text:style-name="T20">9) Garantizar la participaci</text:span><text:span text:style-name="T22">ó</text:span><text:span text:style-name="T20">n de la </text:span><text:span text:style-name="T22">ciudadanía</text:span><text:span text:style-name="T20"> en el control para la aplicaci</text:span><text:span text:style-name="T22">ó</text:span><text:span text:style-name="T20">n de normas, dado el incuestionable </text:span><text:span text:style-name="T22">carácter</text:span><text:span text:style-name="T20"> de bien co</text:span><text:span text:style-name="T22">mú</text:span><text:span text:style-name="T20">n de los presentes objetivos y en concordancia con la </text:span><text:span text:style-name="T22">política</text:span><text:span text:style-name="T20"> de participaci</text:span><text:span text:style-name="T23">ó</text:span><text:span text:style-name="T20">n comunitaria que impulsa el Plan Federal de Salud al que la Provincia ha adherido. </text:span></text:p>
            <text:p text:style-name="P46">10) Establecer sanciones a los infractores de la presente Ley." </text:p>
          </table:table-cell>
          <table:table-cell table:style-name="Tabla1.D2" office:value-type="string">
            <text:p text:style-name="P37"><text:span text:style-name="T13">ARTICULO 1 -</text:span> Modifíquese el Artículo 2° de la Ley 12432, el que queda redactado de la siguiente manera: </text:p>
            <text:p text:style-name="P3">"ARTÍCULO 2°.- Son objetivos del mencionado Programa de Control del Tabaquismo los siguientes: </text:p>
            <text:p text:style-name="P3"/>
            <text:p text:style-name="P3"/>
            <text:p text:style-name="P3"/>
            <text:p text:style-name="P37">General: Lograr que no fumar y la ausencia de la promoción del tabaco sea la norma en nuestra comunidad. </text:p>
            <text:p text:style-name="P37"/>
            <text:p text:style-name="P37"/>
            <text:p text:style-name="P37"/>
            <text:p text:style-name="P37"/>
            <text:p text:style-name="P37"/>
            <text:p text:style-name="P37"/>
            <text:p text:style-name="P37"/>
            <text:p text:style-name="P37"/>
            <text:p text:style-name="P37">Específicos: </text:p>
            <text:list xml:id="list2746567008" text:style-name="L3">
              <text:list-item>
                <text:p text:style-name="P58">Crear un ambiente no propicio para la práctica del hábito de fumar. </text:p>
                <text:p text:style-name="P58"/>
              </text:list-item>
              <text:list-item>
                <text:p text:style-name="P58">Prevenir el fumar pasivo. </text:p>
              </text:list-item>
              <text:list-item>
                <text:p text:style-name="P58">Prevenir el inicio del hábito de fumar. </text:p>
              </text:list-item>
              <text:list-item>
                <text:p text:style-name="P58">Lograr en la población el abandono de la práctica del hábito de fumar. </text:p>
              </text:list-item>
              <text:list-item>
                <text:p text:style-name="P58">Investigar permanentemente todos los temas que sean pertinentes al mejor control del tabaquismo. </text:p>
                <text:p text:style-name="P58"/>
              </text:list-item>
              <text:list-item>
                <text:p text:style-name="P58">Organizar campañas de prevención en establecimientos educativos de todos los niveles y modalidades. </text:p>
              </text:list-item>
              <text:list-item>
                <text:p text:style-name="P59"><text:soft-page-break/>Instrumentar campañas educativas a través de todos los medios de comunicación social, ONG's y demás instituciones vinculadas con la lucha antitabáquica. </text:p>
                <text:p text:style-name="P59"/>
              </text:list-item>
              <text:list-item>
                <text:p text:style-name="P59">Reconocer la adicción del tabaco como enfermedad para su diagnóstico. </text:p>
              </text:list-item>
              <text:list-item>
                <text:p text:style-name="P59">Garantizar la participación de la ciudadanía en el control para la aplicación de normas, dado el incuestionable carácter de bien común de los presentes objetivos y en concordancia con la política de participación comunitaria que impulsa el Plan Federal de Salud al que la Provincia ha adherido. </text:p>
                <text:p text:style-name="P59"/>
                <text:p text:style-name="P59"/>
              </text:list-item>
              <text:list-item>
                <text:p text:style-name="P59">Establecer sanciones a los infractores de la presente." </text:p>
              </text:list-item>
            </text:list>
          </table:table-cell>
        </table:table-row>
        <table:table-row>
          <table:table-cell table:style-name="Tabla1.A2" office:value-type="string">
            <text:p text:style-name="P13">CAPITULO II </text:p>
            <text:p text:style-name="P13">Definiciones Técnicas: </text:p>
            <text:p text:style-name="P4"/>
            <text:p text:style-name="P4"/>
            <text:p text:style-name="P4"/>
            <text:p text:style-name="P4"/>
            <text:p text:style-name="P4">ARTICULO 3º.- Quedan comprendidos en los alcances de la presente Ley, en todo el territorio de la provincia, los productos hechos con tabaco que se destinen al consumo humano a través de la acción de fumar. </text:p>
          </table:table-cell>
          <table:table-cell table:style-name="Tabla1.A2" office:value-type="string">
            <text:p text:style-name="P4">Artículo 3º: Modifíquese el artículo Nº 3 de la ley provincial Nº 12432 que quedará redactado de la siguiente forma: </text:p>
            <text:p text:style-name="P4"/>
            <text:p text:style-name="P4"/>
            <text:p text:style-name="P4">ARTICULO 3º.- Quedan comprendidos en los alcances de la presente Ley, en todo el territorio de la provincia, los productos hechos con tabaco <text:span text:style-name="T13">y aquellos que sin serlo puedan identificarse con marcas o asociarse con ellos, quedando alcanzados los sistemas electrónicos de administración </text:span><text:soft-page-break/><text:span text:style-name="T13">de nicotina y sistemas similares sin nicotina</text:span> que se destinen al consumo humano a través de la acción de fumar. </text:p>
          </table:table-cell>
          <table:table-cell table:style-name="Tabla1.A2" office:value-type="string">
            <text:p text:style-name="P38"><text:span text:style-name="T13">ARTICULO 2 - </text:span>Modif<text:span text:style-name="T37">í</text:span>quese el <text:span text:style-name="T37">artículo</text:span> 3° de la Ley N<text:span text:style-name="T37">°</text:span> 12432 de Creaci<text:span text:style-name="T37">ó</text:span>n del Programa Provincial de Control de Tabaquismo, el que quedara redactado de la siguiente manera: </text:p>
            <text:p text:style-name="P38">"ARTÍCULO 3°.- Quedan comprendidos en los alcances de la presente Ley los productos hechos con tabaco <text:span text:style-name="T13">o cualquier otra sustancia</text:span> que se destinen al consumo humano a <text:span text:style-name="T37">través</text:span> de la acci<text:span text:style-name="T37">ó</text:span>n de fumar <text:span text:style-name="T13">o que expidan humo, gases o vapores en cualquiera de sus formas, incluido el cigarrillo </text:span><text:soft-page-break/><text:span text:style-name="T13">electr</text:span><text:span text:style-name="T14">ó</text:span><text:span text:style-name="T13">nico y dispositivos similares." </text:span></text:p>
          </table:table-cell>
          <table:table-cell table:style-name="Tabla1.D2" office:value-type="string">
            <text:p text:style-name="P38"><text:span text:style-name="T13">ARTICULO 2 -</text:span> Modifíquese el artículo 3° de la Ley 12432, el que queda redactado de la siguiente manera: </text:p>
            <text:p text:style-name="P38"/>
            <text:p text:style-name="P38"/>
            <text:p text:style-name="P1">"ARTÍCULO 3°.- Quedan comprendidos en los alcances de la presente Ley los productos hechos con tabaco o cualquier otra sustancia que se destinen al consumo humano a través de la acción de fumar o que expidan humo, gases o vapores en cualquiera de sus formas, incluido el cigarrillo electrónico y dispositivos similares." </text:p>
          </table:table-cell>
        </table:table-row>
        <table:table-row>
          <table:table-cell table:style-name="Tabla1.A2" office:value-type="string">
            <text:p text:style-name="P5"/>
            <text:p text:style-name="P5"/>
            <text:p text:style-name="P5"/>
            <text:p text:style-name="P5"/>
            <text:p text:style-name="P5"/>
            <text:p text:style-name="P5"/>
            <text:p text:style-name="P5">ARTICULO 4º.- Defínase, a los efectos de la aplicación de esta ley: </text:p>
            <text:p text:style-name="P5"/>
            <text:p text:style-name="P5"/>
            <text:p text:style-name="P5"/>
            <text:p text:style-name="P5"/>
            <text:p text:style-name="P5"/>
            <text:p text:style-name="P5"/>
            <text:p text:style-name="P5"/>
            <text:p text:style-name="P5"/>
            <text:p text:style-name="P5"/>
            <text:p text:style-name="P5"/>
            <text:p text:style-name="P5"/>
            <text:p text:style-name="P5">a) Como establecimiento libre de Humo de Tabaco Ambiental (HTA), aquella institución pública o privada, cualquiera sea su finalidad (comercial, cultural, de servicios, educativa, etc.) en cuyas instalaciones no se consuman productos del tabaco en ninguna de sus formas. </text:p>
            <text:p text:style-name="P5"/>
            <text:p text:style-name="P5"/>
            <text:p text:style-name="P5"/>
            <text:p text:style-name="P5"/>
            <text:p text:style-name="P5"/>
            <text:p text:style-name="P5"/>
            <text:p text:style-name="P5"><text:soft-page-break/></text:p>
            <text:p text:style-name="P5"/>
            <text:p text:style-name="P5"/>
            <text:p text:style-name="P5">b) Como contaminación tabáquica ambiental al agregado al aire de ambientes en donde existe interrelación humana, de elementos nocivos provenientes del humo de tabaco, en un espacio y tiempo determinados, efectuado por parte de personas con hábito de fumar tabaco en cualquiera de sus formas, y que provocan, de esta manera, una degradación de dicho aire ambiental, que es potencialmente generadora de consecuencias sanitarias negativas e indeseables. </text:p>
          </table:table-cell>
          <table:table-cell table:style-name="Tabla1.A2" office:value-type="string">
            <text:p text:style-name="P5">Artículo 4º: Modifíquese el artículo Nº 4 de la ley provincial Nº 12432 que quedará redactado de la siguiente forma: </text:p>
            <text:p text:style-name="P5"/>
            <text:p text:style-name="P5"/>
            <text:p text:style-name="P5">ARTICULO 4º.- Def<text:span text:style-name="T39">í</text:span>nase, a los efectos de la aplicación de esta ley: </text:p>
            <text:p text:style-name="P5"/>
            <text:p text:style-name="P5"/>
            <text:p text:style-name="P5"/>
            <text:p text:style-name="P5"/>
            <text:p text:style-name="P5"/>
            <text:p text:style-name="P5"/>
            <text:p text:style-name="P5"/>
            <text:p text:style-name="P5"/>
            <text:p text:style-name="P5"/>
            <text:p text:style-name="P5"/>
            <text:p text:style-name="P5"/>
            <text:p text:style-name="P5">a) Como establecimiento libre de Humo de Tabaco Ambiental (HTA), aquella institución pública o privada, cualquiera sea su finalidad (comercial, cultural, de servicios, educativa, etc.) en cuyas instalaciones no se consuman productos del tabaco en ninguna de sus formas, <text:span text:style-name="T13">comprendiendo aquellos productos que sin serlo puedan identificarse con marcas o asociarse con ellos, quedando alcanzados los sistemas electrónicos de </text:span><text:soft-page-break/><text:span text:style-name="T13">administración de nicotina y sistemas similares sin nicotina. </text:span></text:p>
            <text:p text:style-name="P5">b) Como contaminación tabáquica ambiental al agregado al aire de ambientes en donde existe interrelación humana, de elementos nocivos provenientes del humo de tabaco, en un espacio y tiempo determinados, efectuado por parte de personas con hábito de fumar tabaco en cualquiera de sus formas, y que provocan, de esta manera, una degradación de dicho aire ambiental, que es potencialmente generadora de consecuencias sanitarias negativas e indeseables. </text:p>
          </table:table-cell>
          <table:table-cell table:style-name="Tabla1.A2" office:value-type="string">
            <text:p text:style-name="P40"><text:span text:style-name="T13">ARTICULO 3 -</text:span> Modif<text:span text:style-name="T39">í</text:span>quese el <text:span text:style-name="T39">artículo</text:span> 4° de la Ley NO 12432 de Creaci<text:span text:style-name="T39">ó</text:span>n del Programa Provincial de Control de Tabaquismo, el que quedar<text:span text:style-name="T39">á</text:span> redactado de la siguiente manera: </text:p>
            <text:p text:style-name="P40">"ARTICULO 4<text:span text:style-name="T39">°.-</text:span> Def<text:span text:style-name="T39">í</text:span>nase, a los efectos de la aplicaci<text:span text:style-name="T39">ó</text:span>n de esta ley: </text:p>
            <text:p text:style-name="P5">a)<text:span text:style-name="T13"> Como fumar, al acto de inhalar, exhalar, estar en posesi</text:span><text:span text:style-name="T15">ó</text:span><text:span text:style-name="T13">n o control de un producto de tabaco encendido o cualquier otra sustancia, incluyendo los dispositivos de </text:span><text:span text:style-name="T15">combustión</text:span><text:span text:style-name="T13"> o de calentamiento de tabaco o nicotina, independientemente de si la persona est</text:span><text:span text:style-name="T15">á</text:span><text:span text:style-name="T13"> inhalando o exhalando humo. </text:span></text:p>
            <text:p text:style-name="P21"><text:span text:style-name="T20">b) Como establecimiento </text:span><text:span text:style-name="T24">libre</text:span><text:span text:style-name="T20"> de Humo de Tabaco Ambiental (HTA), aquella instituci</text:span><text:span text:style-name="T24">ó</text:span><text:span text:style-name="T20">n p</text:span><text:span text:style-name="T24">úbli</text:span><text:span text:style-name="T20">ca o privada, cualquiera sea su finalidad (comercial, cultural, de servicios, educativa, etc.) en cuyas instalaciones no se consuman productos del tabaco en ninguna de sus formas. </text:span></text:p>
            <text:p text:style-name="P5"/>
            <text:p text:style-name="P5"/>
            <text:p text:style-name="P5"/>
            <text:p text:style-name="P5"/>
            <text:p text:style-name="P5"/>
            <text:p text:style-name="P5"/>
            <text:p text:style-name="P5"><text:soft-page-break/></text:p>
            <text:p text:style-name="P5"/>
            <text:p text:style-name="P5"/>
            <text:p text:style-name="P21"><text:span text:style-name="T20">c) Como contaminaci</text:span><text:span text:style-name="T24">ó</text:span><text:span text:style-name="T20">n t</text:span><text:span text:style-name="T24">abáquica</text:span><text:span text:style-name="T20"> ambiental, al agregado al aire de ambientes en donde existe interrelaci</text:span><text:span text:style-name="T24">ó</text:span><text:span text:style-name="T20">n humana, de elementos nocivos provenientes del humo de tabaco, en un espacio y tiempo determinados, efectuado por parte de personas con h</text:span><text:span text:style-name="T24">ábi</text:span><text:span text:style-name="T20">to de fumar tabaco en cualquiera de sus formas, y que provocan, de esta manera, una degradaci</text:span><text:span text:style-name="T24">ó</text:span><text:span text:style-name="T20">n de dicho aire ambiental, que es potencialmente generadora de consecuencias sanitarias negativas e indeseables. </text:span></text:p>
            <text:p text:style-name="P21"><text:span text:style-name="T20"/></text:p>
            <text:p text:style-name="P5">d) <text:span text:style-name="T13">Como coli</text:span><text:span text:style-name="T15">l</text:span><text:span text:style-name="T13">la de cigarrillo al resto de cigarrillo o cigarro que se deja sin fumar luego de haber sido consumido, pudiendo contener o no restos de tabaco y el filtro". </text:span></text:p>
          </table:table-cell>
          <table:table-cell table:style-name="Tabla1.D2" office:value-type="string">
            <text:p text:style-name="P40"><text:span text:style-name="T13">ARTICULO 3 -</text:span> Modifíquese el artículo 4° de la Ley 12432, el que queda redactado de la siguiente manera: </text:p>
            <text:p text:style-name="P40"/>
            <text:p text:style-name="P40"/>
            <text:p text:style-name="P5">"ARTÍCULO 4° .- Defínase, a los efectos de la aplicación de la presente: </text:p>
            <text:list xml:id="list2809138236" text:style-name="L4">
              <text:list-item>
                <text:p text:style-name="P60">Como fumar, al acto de inhalar, exhalar, estar en posesión o control de un producto de tabaco encendido o cualquier otra sustancia, incluyendo los dispositivos de combustión o de calentamiento de tabaco o nicotina, independientemente de si la persona está inhalando o exhalando humo. </text:p>
              </text:list-item>
            </text:list>
            <text:p text:style-name="P62"/>
            <text:p text:style-name="P62"/>
            <text:list xml:id="list113935415671804" text:continue-numbering="true" text:style-name="L4">
              <text:list-item>
                <text:p text:style-name="P60">Como establecimiento libre de Humo de Tabaco Ambiental (HTA), aquella institución pública o privada, cualquiera sea su finalidad (comercial, cultural, de servicios, educativa, etc.) en cuyas instalaciones no se consuman productos del tabaco en ninguna de sus formas. </text:p>
              </text:list-item>
            </text:list>
            <text:p text:style-name="P62"/>
            <text:p text:style-name="P62"/>
            <text:p text:style-name="P62"/>
            <text:p text:style-name="P62"/>
            <text:p text:style-name="P62"/>
            <text:p text:style-name="P62"/>
            <text:p text:style-name="P62"><text:soft-page-break/></text:p>
            <text:p text:style-name="P62"/>
            <text:p text:style-name="P62"/>
            <text:list xml:id="list113935567765974" text:continue-numbering="true" text:style-name="L4">
              <text:list-item>
                <text:p text:style-name="P61">Como contaminación tabáquica ambiental, al agregado al aire de ambientes en donde existe interrelación humana, de elementos nocivos provenientes del humo de tabaco, en un espacio y tiempo determinados, efectuado por parte de personas con hábito de fumar tabaco en cualquiera de sus formas, y que provocan, de esta manera, una degradación de dicho aire ambiental, que es potencialmente generadora de consecuencias sanitarias negativas e indeseables. </text:p>
              </text:list-item>
            </text:list>
            <text:p text:style-name="P63"/>
            <text:p text:style-name="P63"/>
            <text:list xml:id="list113934951770096" text:continue-numbering="true" text:style-name="L4">
              <text:list-item>
                <text:p text:style-name="P61">Como colilla de cigarrillo al resto de cigarrillo o cigarro que se deja sin fumar luego de haber sido consumido, pudiendo contener o no restos de tabaco y el filtro". </text:p>
              </text:list-item>
            </text:list>
          </table:table-cell>
        </table:table-row>
        <table:table-row>
          <table:table-cell table:style-name="Tabla1.A2" office:value-type="string">
            <text:p text:style-name="P14">CAPITULO III </text:p>
            <text:p text:style-name="P14">Prohibiciones, Limitaciones y Sanciones: </text:p>
            <text:p text:style-name="P6"/>
            <text:p text:style-name="P6">ARTICULO 5º.- Ninguna persona venderá ni ofrecerá venderle productos del tabaco a una persona que sea menor de 18 años de edad. </text:p>
          </table:table-cell>
          <table:table-cell table:style-name="Tabla1.A2" office:value-type="string">
            <text:p text:style-name="P6">Artículo 5º: Modifíquese el artículo Nº 5 de la ley provincial Nº 12432 que quedará redactado de la siguiente forma: </text:p>
            <text:p text:style-name="P6">ARTICULO <text:span text:style-name="T40">5</text:span>º.- Ninguna persona venderá ni ofrecerá <text:span text:style-name="T13">venderle productos del tabaco o aquellos que sin serlo puedan identificarse con marcas o asociarse con ellos, quedando alcanzados los sistemas electrónicos de administración de nicotina y sistemas similares sin nicotina</text:span> a una <text:soft-page-break/>persona que sea menor de 18 años de edad. </text:p>
          </table:table-cell>
          <table:table-cell table:style-name="Tabla1.A2" office:value-type="string">
            <text:p text:style-name="P1"/>
          </table:table-cell>
          <table:table-cell table:style-name="Tabla1.D2" office:value-type="string">
            <text:p text:style-name="P1"/>
          </table:table-cell>
        </table:table-row>
        <table:table-row>
          <table:table-cell table:style-name="Tabla1.A2" office:value-type="string">
            <text:p text:style-name="P1"/>
            <text:p text:style-name="P1"/>
            <text:p text:style-name="P1"/>
            <text:p text:style-name="P1">ARTICULO 6º.- Ninguna persona venderá ni ofrecerá vender productos de tabaco en un lugar o de una forma diferente de los prescritos por la reglamentación. </text:p>
          </table:table-cell>
          <table:table-cell table:style-name="Tabla1.A2" office:value-type="string">
            <text:p text:style-name="P6">Artículo 6º: Modifíquese el artículo Nº 6 de la ley provincial Nº 12432 que quedará redactado de la siguiente forma: </text:p>
            <text:p text:style-name="P6">ARTICULO 6<text:span text:style-name="T40">°</text:span>.- Ninguna persona venderá ni ofrecerá vender productos de tabaco <text:span text:style-name="T13">o aquellos que sin serlo puedan identificarse con marcas o asociarse con ellos, quedando alcanzados los sistemas electrónicos de administración de nicotina y sistemas similares sin nicotina</text:span> en un lugar o de una forma diferente de los prescritos por la reglamentación. </text:p>
          </table:table-cell>
          <table:table-cell table:style-name="Tabla1.A2" office:value-type="string">
            <text:p text:style-name="P1"/>
          </table:table-cell>
          <table:table-cell table:style-name="Tabla1.D2" office:value-type="string">
            <text:p text:style-name="P1"/>
          </table:table-cell>
        </table:table-row>
        <table:table-row>
          <table:table-cell table:style-name="Tabla1.A2" office:value-type="string">
            <text:p text:style-name="P1"/>
            <text:p text:style-name="P1"/>
            <text:p text:style-name="P1"/>
            <text:p text:style-name="P1"/>
            <text:p text:style-name="P1">ARTICULO 7º.- Prohíbase, en todo el territorio de la provincia la publicidad directa e indirecta de los productos del tabaco destinados al consumo humano a través de la acción de fumar, cualquiera sea su medio de difusión. </text:p>
          </table:table-cell>
          <table:table-cell table:style-name="Tabla1.A2" office:value-type="string">
            <text:p text:style-name="P6">Artículo 7º: Modifíquese el artículo Nº 7 de la ley provincial Nº 12432 que quedará redactado de la siguiente forma: </text:p>
            <text:p text:style-name="P6"/>
            <text:p text:style-name="P6">ARTICULO 7<text:span text:style-name="T40">°</text:span>.- Prohíbase, en todo el territorio de la provincia la publicidad directa e indirecta de los productos del tabaco<text:span text:style-name="T13"> o aquellos que sin serlo puedan identificarse con marcas o asociarse con ellos, quedando alcanzados los sistemas electrónicos de administración de nicotina y sistemas similares sin nicotina,</text:span> destinados al consumo humano a través de la acción de fumar, cualquiera sea su medio de <text:soft-page-break/>difusión. </text:p>
          </table:table-cell>
          <table:table-cell table:style-name="Tabla1.A2" office:value-type="string">
            <text:p text:style-name="P1"><text:span text:style-name="T13">ARTICULO 4 -</text:span> Modif<text:span text:style-name="T40">í</text:span>quese el <text:span text:style-name="T40">artículo</text:span> 7° de la Ley N<text:span text:style-name="T40">°</text:span> 12432 d<text:span text:style-name="T13">e Creaci</text:span><text:span text:style-name="T16">ó</text:span><text:span text:style-name="T13">n del Programa Provincial de Control de Tabaquismo</text:span>, el que quedara redactado de la siguiente manera: "ARTICULO 7<text:span text:style-name="T40">°</text:span>,- Proh<text:span text:style-name="T40">í</text:span>base, en todo el territorio de la provincia la publicidad directa e indirecta de los productos del tabaco destinados al consumo humano a <text:span text:style-name="T40">través</text:span> de la acci<text:span text:style-name="T40">ó</text:span>n de fumar <text:span text:style-name="T13">o que expidan humo, gases o vapores en cualquiera de sus formas, incluido el cigarrillo electr</text:span><text:span text:style-name="T16">ó</text:span><text:span text:style-name="T13">nico y dispositivos similares, </text:span><text:span text:style-name="T11">cualquiera sea su medio de difusi</text:span><text:span text:style-name="T12">ó</text:span><text:span text:style-name="T11">n,</text:span><text:span text:style-name="T13"> incluyendo la exhibici</text:span><text:span text:style-name="T16">ó</text:span><text:span text:style-name="T13">n de los productos en </text:span><text:soft-page-break/><text:span text:style-name="T13">los locales comerciales habilitados a la venta de los mismos." </text:span></text:p>
          </table:table-cell>
          <table:table-cell table:style-name="Tabla1.D2" office:value-type="string">
            <text:p text:style-name="P41"><text:span text:style-name="T13">ARTICULO 4 -</text:span> Modifíquese el artículo 7° de la Ley 12432, el que queda redactado de la siguiente manera: </text:p>
            <text:p text:style-name="P41"/>
            <text:p text:style-name="P41"/>
            <text:p text:style-name="P1">"ARTÍCULO 7°.- Prohíbase, en todo el territorio de la Provincia la publicidad directa e indirecta de los productos del tabaco destinados al consumo humano a través de la acción de fumar o que expidan humo, gases o vapores en cualquiera de sus formas, incluido el cigarrillo electrónico y dispositivos similares, cualquiera sea su medio de difusión, incluyendo la exhibición de los productos en los locales comerciales habilitados a la venta de los mismos." </text:p>
          </table:table-cell>
        </table:table-row>
        <table:table-row>
          <table:table-cell table:style-name="Tabla1.A2" office:value-type="string">
            <text:p text:style-name="P1"/>
            <text:p text:style-name="P1"/>
            <text:p text:style-name="P1"/>
            <text:p text:style-name="P1">ARTICULO 8º.- Prohíbase, auspiciar eventos deportivos y culturales y participar de los mismos con indumentaria, que contengan publicidad de empresas y/o marcas dedicadas a la producción y/o distribución de tabaco y sus derivados. </text:p>
          </table:table-cell>
          <table:table-cell table:style-name="Tabla1.A2" office:value-type="string">
            <text:p text:style-name="P6">Artículo 8º: Modifíquese el artículo Nº 8 de la ley provincial Nº 12432 que quedará redactado de la siguiente forma: </text:p>
            <text:p text:style-name="P6">ARTICULO 8<text:span text:style-name="T40">°</text:span>.- Prohíbase, auspiciar eventos deportivos y culturales <text:span text:style-name="T13">como</text:span> participar de los mismos con indumentaria, que contengan publicidad de empresas y/o marcas dedicadas a la producción y/o distribución de tabaco y sus derivados <text:span text:style-name="T13">o aquellos productos que sin serlo puedan identificarse con marcas o asociarse con ellos, quedando alcanzados los sistemas electrónicos de administración de nicotina y sistemas similares sin nicotina. </text:span></text:p>
          </table:table-cell>
          <table:table-cell table:style-name="Tabla1.A2" office:value-type="string">
            <text:p text:style-name="P1"/>
          </table:table-cell>
          <table:table-cell table:style-name="Tabla1.D2" office:value-type="string">
            <text:p text:style-name="P1"/>
          </table:table-cell>
        </table:table-row>
        <table:table-row>
          <table:table-cell table:style-name="Tabla1.A2" table:number-rows-spanned="2" office:value-type="string">
            <text:p text:style-name="P8"/>
            <text:p text:style-name="P8"/>
            <text:p text:style-name="P8"/>
            <text:p text:style-name="P8"/>
            <text:p text:style-name="P8">ARTICULO 9º.- Ninguna persona fumará tabaco ni sostendrá tabaco encendido en áreas cerradas interiores de cualquier lugar de trabajo, público o privado. Por lo tanto, prohíbase, fumar en: </text:p>
            <text:p text:style-name="P8"/>
            <text:p text:style-name="P8"/>
            <text:p text:style-name="P8"/>
            <text:p text:style-name="P8"/>
            <text:p text:style-name="P8"><text:soft-page-break/></text:p>
            <text:p text:style-name="P8">1) Todos los edificios públicos, dependientes de los tres poderes del Estado Provincial (incluidos los organismos descentralizados de la provincia), tengan o no atención al público. Tal prohibición alcanza solo a los lugares techados, pudiéndose destinar, como área de fumadores, un lugar abierto. </text:p>
            <text:p text:style-name="P8">2) Todas las dependencias de edificios públicos o privados, cualquiera sea su finalidad (sanitaria, educativa, comercial, cultural, de servicios, etc.), en donde regular o eventualmente pueda concurrir la población. </text:p>
            <text:p text:style-name="P8">3) Medios de transporte público de todo tipo y distancia. </text:p>
          </table:table-cell>
          <table:table-cell table:style-name="Tabla1.A2" table:number-rows-spanned="2" office:value-type="string">
            <text:p text:style-name="P7">Artículo 9º: Modifíquese el artículo Nº 9 de la ley provincial Nº 12432 que quedará redactado de la siguiente forma: </text:p>
            <text:p text:style-name="P7"/>
            <text:p text:style-name="P7">ARTICULO 9<text:span text:style-name="T41">°</text:span>.- Ninguna persona fumará ni sostendrá encendido tabaco <text:span text:style-name="T13">o aquellos productos que sin serlo puedan identificarse con marcas o asociarse con ellos, quedando alcanzados los sistemas electrónicos de administración de nicotina y sistemas similares sin nicotina</text:span> en áreas <text:soft-page-break/>cerradas interiores de cualquier lugar de trabajo, público o privado. Por lo tanto, prohíbase, fumar en: </text:p>
            <text:p text:style-name="P7">1) Todos los edificios públicos, dependientes de los tres poderes del Estado Provincial (incluidos los organismos descentralizados de la provincia), tengan o no atención al público. Tal prohibición alcanza solo a los lugares techados, pudiéndose destinar, como área de fumadores, un lugar abierto. </text:p>
            <text:p text:style-name="P7">2) Todas las dependencias de edificios públicos o privados, cualquiera sea su finalidad (sanitaria, educativa, comercial, cultural, de servicios, etc.), en donde regular o eventualmente pueda concurrir la población. </text:p>
            <text:p text:style-name="P7">3) Medios de transporte público de todo tipo y distancia. </text:p>
          </table:table-cell>
          <table:table-cell table:style-name="Tabla1.A2" table:number-rows-spanned="2" office:value-type="string">
            <text:p text:style-name="P22"><text:span text:style-name="T30">ARTICULO 5 -</text:span><text:span text:style-name="T20"> Modif</text:span><text:span text:style-name="T25">í</text:span><text:span text:style-name="T20">quese el </text:span><text:span text:style-name="T25">artículo</text:span><text:span text:style-name="T20"> </text:span><text:span text:style-name="T25">9°</text:span><text:span text:style-name="T20"> de la Ley N</text:span><text:span text:style-name="T25">°</text:span><text:span text:style-name="T20"> 12432 </text:span><text:span text:style-name="T30">de Creaci</text:span><text:span text:style-name="T31">ó</text:span><text:span text:style-name="T30">n del Programa Provincial de Control de Tabaquismo</text:span><text:span text:style-name="T20">, el que quedar</text:span><text:span text:style-name="T25">á</text:span><text:span text:style-name="T20"> redactado de la siguiente manera: "ARTICULO </text:span><text:span text:style-name="T25">9°.</text:span><text:span text:style-name="T20">- Ninguna persona fumar</text:span><text:span text:style-name="T27">á</text:span><text:span text:style-name="T20"> en </text:span><text:span text:style-name="T25">áreas</text:span><text:span text:style-name="T20"> cerradas interiores de cualquier lugar de trabajo, p</text:span><text:span text:style-name="T25">úbli</text:span><text:span text:style-name="T20">co o privado. Por lo tanto, proh</text:span><text:span text:style-name="T25">í</text:span><text:span text:style-name="T20">base, fumar en: </text:span></text:p>
            <text:p text:style-name="P7"/>
            <text:p text:style-name="P7"/>
            <text:p text:style-name="P7"/>
            <text:p text:style-name="P7"/>
            <text:p text:style-name="P7"><text:soft-page-break/></text:p>
            <text:p text:style-name="P7"/>
            <text:p text:style-name="P7"/>
            <text:p text:style-name="P22"><text:span text:style-name="T20">1) Todos los edificios p</text:span><text:span text:style-name="T25">úbli</text:span><text:span text:style-name="T20">cos, dependientes de los tres poderes del Estado Provincial (incluidos los organismos descentralizados de la provincia), tengan o no atenci</text:span><text:span text:style-name="T25">ó</text:span><text:span text:style-name="T20">n al p</text:span><text:span text:style-name="T25">úbli</text:span><text:span text:style-name="T20">co, </text:span><text:span text:style-name="T30">incluyendo el trayecto de entrada, no pudiendo destinarse lugares abiertos como </text:span><text:span text:style-name="T31">áreas</text:span><text:span text:style-name="T30"> de fumadores. </text:span></text:p>
            <text:p text:style-name="P22"><text:span text:style-name="T20">2) Todas las dependencias de edificios p</text:span><text:span text:style-name="T25">ú</text:span><text:span text:style-name="T20">blicos o privados, cualquiera sea su finalidad (sanitaria, educativa, comercial, cultural, de servicios, etc.), en donde regular o eventualmente pueda concurrir la poblaci</text:span><text:span text:style-name="T25">ó</text:span><text:span text:style-name="T20">n. </text:span></text:p>
            <text:p text:style-name="P53"><text:span text:style-name="T20">3) Medios de transporte p</text:span><text:span text:style-name="T25">ú</text:span><text:span text:style-name="T20">blico de todo tipo y distancia.</text:span><text:span text:style-name="T30"> </text:span></text:p>
            <text:p text:style-name="P53"><text:span text:style-name="T30">En caso de duda o conflicto sobre si al</text:span><text:span text:style-name="T31">gú</text:span><text:span text:style-name="T30">n espacio se encuentra comprendido dentro del presente </text:span><text:span text:style-name="T31">artículo</text:span><text:span text:style-name="T30">, debe interpretarse a favor de la protecci</text:span><text:span text:style-name="T31">ó</text:span><text:span text:style-name="T30">n del ambiente libre de tabaco y </text:span><text:span text:style-name="T31">prevalecerá</text:span><text:span text:style-name="T30"> siempre el derecho a la salud de los no fumadores. </text:span></text:p>
            <text:p text:style-name="P7"/>
            <text:p text:style-name="P7"/>
            <text:p text:style-name="P7"/>
            <text:p text:style-name="P7"/>
            <text:p text:style-name="P7"/>
            <text:p text:style-name="P7"/>
            <text:p text:style-name="P7"/>
            <text:p text:style-name="P7"/>
            <text:p text:style-name="P7"/>
            <text:p text:style-name="P7"><text:soft-page-break/></text:p>
            <text:p text:style-name="P26"><text:span text:style-name="T20">ARTICULO </text:span><text:span text:style-name="T26">9</text:span><text:span text:style-name="T25">°</text:span><text:span text:style-name="T20"> BIS.- Proh</text:span><text:span text:style-name="T25">í</text:span><text:span text:style-name="T20">base arrojar colillas de cigarrillos o cigarros en la </text:span><text:span text:style-name="T25">vía</text:span><text:span text:style-name="T20"> p</text:span><text:span text:style-name="T25">úbli</text:span><text:span text:style-name="T20">ca y en todos los espacios comunes de uso publico." </text:span></text:p>
          </table:table-cell>
          <table:table-cell table:style-name="Tabla1.D2" office:value-type="string">
            <text:p text:style-name="P56"><text:span text:style-name="T34">ARTICULO 5 -</text:span> Modifíquese el artículo 9° de la Ley 12432, el que queda redactado de la siguiente manera: </text:p>
            <text:p text:style-name="P56"/>
            <text:p text:style-name="P56"/>
            <text:p text:style-name="P7">"ARTÍCULO 9° .- Ninguna persona fumará en áreas cerradas interiores de cualquier lugar de trabajo, público o privado. Por lo tanto, prohíbase, fumar en: </text:p>
            <text:p text:style-name="P7"/>
            <text:p text:style-name="P7"/>
            <text:p text:style-name="P7"/>
            <text:p text:style-name="P7"/>
            <text:p text:style-name="P7"><text:soft-page-break/></text:p>
            <text:p text:style-name="P7"/>
            <text:p text:style-name="P7"/>
            <text:list xml:id="list3169067461" text:style-name="L5">
              <text:list-item>
                <text:p text:style-name="P64"><text:span text:style-name="T20">Todos los edificios públicos, dependientes de los tres poderes del Estado Provincial (incluidos los organismos descentralizados de la provincia), tengan o no atención al público, incluyendo el trayecto de entrada, no pudiendo destinarse lugares abiertos como áreas de fumadores. </text:span></text:p>
              </text:list-item>
              <text:list-item>
                <text:p text:style-name="P64"><text:span text:style-name="T20">Todas las dependencias de edificios públicos o privados, cualquiera sea su finalidad (sanitaria, educativa, comercial, cultural, de servicios, etc.), en donde regular o eventualmente pueda concurrir la población. </text:span></text:p>
              </text:list-item>
              <text:list-item>
                <text:p text:style-name="P64"><text:span text:style-name="T20">Medios de transporte público de todo tipo y distancia. </text:span></text:p>
              </text:list-item>
            </text:list>
            <text:p text:style-name="P7">En caso de duda o conflicto sobre si algún espacio se encuentra comprendido dentro del presente artículo, debe interpretarse a favor de la protección del ambiente libre de tabaco y prevalecerá siempre el derecho a la salud de los no fumadores.”</text:p>
            <text:p text:style-name="P7"/>
            <text:p text:style-name="P7">Incorpórese el Artículo 9°bis a la Ley 12432, el que queda redactado de la siguiente manera: </text:p>
            <text:p text:style-name="P7">“ARTÍCULO 9° BIS.- Prohíbase arrojar colillas de cigarrillos o cigarros en la vía pública y en todos los espacios comunes de uso público." </text:p>
          </table:table-cell>
        </table:table-row>
        <table:table-row>
          <table:covered-table-cell/>
          <table:covered-table-cell/>
          <table:covered-table-cell/>
          <table:table-cell table:style-name="Tabla1.D2" office:value-type="string">
            <text:p text:style-name="P57"><text:span text:style-name="T34">ARTICULO </text:span><text:span text:style-name="T35">6</text:span><text:span text:style-name="T34"> -</text:span>Incorpórese el Artículo 9°bis a la Ley 12432, el que queda <text:soft-page-break/>redactado de la siguiente manera: </text:p>
            <text:p text:style-name="P57">“ARTÍCULO 9° BIS.- Prohíbase arrojar colillas de cigarrillos o cigarros en la vía pública y en todos los espacios comunes de uso público." </text:p>
          </table:table-cell>
        </table:table-row>
        <table:table-row>
          <table:table-cell table:style-name="Tabla1.A2" office:value-type="string">
            <text:p text:style-name="P1"/>
            <text:p text:style-name="P1"/>
            <text:p text:style-name="P1"/>
            <text:p text:style-name="P1"/>
            <text:p text:style-name="P8">ARTICULO 10º.- El cumplimiento de las obligaciones previstas en la presente Ley se realizará mediante la efectiva aplicación de la siguiente estrategia de control: </text:p>
            <text:p text:style-name="P8">a) Sin perjuicio del control que ejercerá el Estado Provincial a través de los organismos pertinentes, los Municipios y Comunas, dentro de sus jurisdicciones serán también responsables de ejercer el debido cumplimiento de la presente ley. </text:p>
            <text:p text:style-name="P9">b) Si el infractor cumpliera funciones en establecimientos dependientes de los tres Poderes del Estado, se promoverá el procedimiento correspondiente en los términos del art.61 de la Ley N° 8525 –Estatuto General de la Administración Pública Provincial- sin perjuicio de requerir también la aplicación de la Ley N° 10703 –Código de Faltas-; o eventualmente, de conformidad con lo previsto en los cuerpos disciplinarios especiales que resulten de aplicación en las distintas dependencias. Las <text:soft-page-break/>autoridades a cargo de cada sección y oficinas, serán las responsables de hacer cumplir esta norma con respecto de sus subordinados y al público que ingrese o permanezca en su área de responsabilidad; sin perjuicio de los controles de cumplimiento de la presente ley que ejercerán, también en dichos sitios los inspectores municipales o comunales. </text:p>
            <text:p text:style-name="P9">c) Si el infractor fuera una persona no dependiente del Estado, serán de aplicación las penas instituidas en la Ley N° 10703 –Código de Faltas-. </text:p>
          </table:table-cell>
          <table:table-cell table:style-name="Tabla1.A2" office:value-type="string">
            <text:p text:style-name="P1"/>
          </table:table-cell>
          <table:table-cell table:style-name="Tabla1.A2" office:value-type="string">
            <text:p text:style-name="P42"><text:span text:style-name="T13">ARTICULO 6 -</text:span> Modif<text:span text:style-name="T42">í</text:span>quese el <text:span text:style-name="T42">artículo</text:span> 10° de la Ley No 12432 de Creaci<text:span text:style-name="T42">ó</text:span>n del Programa Provincial de Control de Tabaquismo, el que quedara redactado de la siguiente manera: </text:p>
            <text:p text:style-name="P42">"ARTICULO 10°.- El cumplimiento de las <text:span text:style-name="T42">obligaciones.</text:span> previstas en la presente Ley se real<text:span text:style-name="T42">i</text:span>zar<text:span text:style-name="T42">á</text:span> mediante la efectiva aplicaci<text:span text:style-name="T42">ó</text:span>n de la siguiente estrategia de control: </text:p>
            <text:p text:style-name="P23"><text:span text:style-name="T20">a) Sin perjuicio del control que </text:span><text:span text:style-name="T27">ejercerá</text:span><text:span text:style-name="T20"> el Estado Provincial a </text:span><text:span text:style-name="T27">través</text:span><text:span text:style-name="T20"> de los organismos pertinentes, los Municipios y Comunas, dentro de sus jurisdicciones </text:span><text:span text:style-name="T27">serán</text:span><text:span text:style-name="T20"> ta</text:span><text:span text:style-name="T27">mbié</text:span><text:span text:style-name="T20">n responsables de ejercer el debido cumplimiento de la presente ley. </text:span></text:p>
            <text:p text:style-name="P24"><text:span text:style-name="T20">b) Si el infractor cumpliera funciones en establecimientos dependientes de los tres Poderes del Estado, se pro</text:span><text:span text:style-name="T27">moverá</text:span><text:span text:style-name="T20"> el procedimiento correspondiente en los t</text:span><text:span text:style-name="T27">érmi</text:span><text:span text:style-name="T20">nos del art.61 de la Ley N° 8525 -Estatuto General de la Administraci</text:span><text:span text:style-name="T27">ó</text:span><text:span text:style-name="T20">n P</text:span><text:span text:style-name="T27">úbli</text:span><text:span text:style-name="T20">ca Provincial- sin perjuicio de requerir tamb</text:span><text:span text:style-name="T27">ié</text:span><text:span text:style-name="T20">n la aplicaci</text:span><text:span text:style-name="T27">ó</text:span><text:span text:style-name="T20">n de la Ley N° 10703 -C</text:span><text:span text:style-name="T27">ó</text:span><text:span text:style-name="T20">digo de Faltas-; o eventualmente, de conformidad con lo previsto en los cuerpos disciplinarios especiales que </text:span><text:soft-page-break/><text:span text:style-name="T20">resulten de aplicaci</text:span><text:span text:style-name="T27">ó</text:span><text:span text:style-name="T20">n en las distintas dependencias. Las autoridades a cargo de cada secci</text:span><text:span text:style-name="T27">ó</text:span><text:span text:style-name="T20">n y oficinas, </text:span><text:span text:style-name="T27">serán</text:span><text:span text:style-name="T20"> las responsables de hacer cumplir esta norma con respecto de sus subordinados y al p</text:span><text:span text:style-name="T28">úbli</text:span><text:span text:style-name="T20">co que ingrese o permanezca en su </text:span><text:span text:style-name="T28">área</text:span><text:span text:style-name="T20"> de responsabilidad; sin perjuicio de los controles de cumplimiento de la presente ley que </text:span><text:span text:style-name="T28">ejercerán</text:span><text:span text:style-name="T20">, tamb</text:span><text:span text:style-name="T28">ié</text:span><text:span text:style-name="T20">n en dichos sitios los inspectores municipales o comunales. </text:span></text:p>
            <text:p text:style-name="P28"><text:span text:style-name="T20">c) El particular que concurra a un lugar donde eventualmente se acredite incumplimiento de la presente ley, puede solicitar al responsable del establecimiento, el cese de tal actitud y, en caso de persistir el comportamiento, el retiro del infractor. El responsable del establecimiento tiene facultades de ordenar a quien no observara las prohibiciones, el cese de su conducta y en caso de persistir en ese comportamiento, el desalojo del infractor, pudiendo requerir el auxilio de la fuerza p</text:span><text:span text:style-name="T28">ú</text:span><text:span text:style-name="T20">blic</text:span><text:span text:style-name="T28">a</text:span><text:span text:style-name="T20"> si fuere menester. En todos los casos los responsables de los establecimientos </text:span><text:span text:style-name="T28">exhibirán</text:span><text:span text:style-name="T20"> letreros consignando la prohibici</text:span><text:span text:style-name="T28">ó</text:span><text:span text:style-name="T20">n de fumar y </text:span><text:span text:style-name="T28">procederán</text:span><text:span text:style-name="T20"> al retiro de todos los ceniceros. </text:span></text:p>
            <text:p text:style-name="P28"><text:soft-page-break/><text:span text:style-name="T20">d) La persona que obstaculizara o impidiera el ejercicio regular de las funciones del inspector y/o los controladores comunitarios; los indujera a error mediante encubrimiento o afirmaciones falsas; se negare a proporcionarles cualquier informaci</text:span><text:span text:style-name="T28">ó</text:span><text:span text:style-name="T20">n o documento a los cuales le da derecho esta ley o destruyere tal informaci</text:span><text:span text:style-name="T28">ó</text:span><text:span text:style-name="T20">n o documento, ser</text:span><text:span text:style-name="T28">á</text:span><text:span text:style-name="T20"> pasible de la sanci</text:span><text:span text:style-name="T28">ó</text:span><text:span text:style-name="T20">n prevista en el </text:span><text:span text:style-name="T28">artículo</text:span><text:span text:style-name="T20"> 131 del C</text:span><text:span text:style-name="T28">ó</text:span><text:span text:style-name="T20">digo de Faltas de la Provincia de Santa Fe -Ley 10. 703-." </text:span></text:p>
          </table:table-cell>
          <table:table-cell table:style-name="Tabla1.D2" office:value-type="string">
            <text:p text:style-name="P42"><text:span text:style-name="T13">ARTICULO </text:span><text:span text:style-name="T18">7</text:span><text:span text:style-name="T13"> -</text:span> Modifíquese el artículo 10° de la Ley 12432, el que queda redactado de la siguiente manera: </text:p>
            <text:p text:style-name="P42"/>
            <text:p text:style-name="P42"/>
            <text:p text:style-name="P8">"ARTÍCULO 10°.- El cumplimiento de las obligaciones previstas en la presente se realizará mediante la efectiva aplicación de la siguiente estrategia de control: </text:p>
            <text:list xml:id="list2616725940" text:style-name="L6">
              <text:list-item>
                <text:p text:style-name="P65"><text:span text:style-name="T20">Sin perjuicio del control que ejercerá el Estado Provincial a través de los organismos pertinentes, los Municipios y Comunas, dentro de sus jurisdicciones serán también responsables de ejercer el debido cumplimiento de la presente. </text:span></text:p>
              </text:list-item>
              <text:list-item>
                <text:p text:style-name="P65"><text:span text:style-name="T20">Si el infractor cumpliera funciones en establecimientos dependientes de los tres Poderes del Estado, se promoverá el procedimiento correspondiente en los términos del art. 61 de la Ley N° 8525 -Estatuto General de la Administración Pública Provincial- sin perjuicio de requerir también la aplicación de la Ley N° 10703 -Código de Faltas-; o eventualmente, de conformidad con lo previsto en los cuerpos disciplinarios especiales que resulten de aplicación en las distintas dependencias. Las autoridades a </text:span><text:soft-page-break/><text:span text:style-name="T20">cargo de cada sección y oficinas, serán las responsables de hacer cumplir esta norma con respecto de sus subordinados y al público que ingrese o permanezca en su área de responsabilidad; sin perjuicio de los controles de cumplimiento de la presente ley que ejercerán, también en dichos sitios los inspectores municipales o comunales. </text:span></text:p>
              </text:list-item>
            </text:list>
            <text:p text:style-name="P66"><text:span text:style-name="T20"/></text:p>
            <text:p text:style-name="P66"><text:span text:style-name="T20"/></text:p>
            <text:p text:style-name="P66"><text:span text:style-name="T20"/></text:p>
            <text:p text:style-name="P66"><text:span text:style-name="T20"/></text:p>
            <text:list xml:id="list113933662296738" text:continue-numbering="true" text:style-name="L6">
              <text:list-item>
                <text:p text:style-name="P65"><text:span text:style-name="T20">El particular que concurra a un lugar donde eventualmente se acredite incumplimiento de la presente ley, puede solicitar al responsable del establecimiento, el cese de tal actitud y, en caso de persistir el comportamiento, el retiro del infractor. El responsable del establecimiento tiene facultades de ordenar a quien no observara las prohibiciones, el cese de su conducta y en caso de persistir en ese comportamiento, el desalojo del infractor, pudiendo requerir el auxilio de la fuerza pública si fuera menester. En todos los casos los responsables de los establecimientos exhibirán letreros consignando la prohibición de fumar y procederán al retiro de todos los ceniceros. </text:span></text:p>
              </text:list-item>
            </text:list>
            <text:p text:style-name="P66"><text:span text:style-name="T20"/></text:p>
            <text:p text:style-name="P66"><text:span text:style-name="T20"/></text:p>
            <text:p text:style-name="P66"><text:span text:style-name="T20"/></text:p>
            <text:p text:style-name="P66"><text:span text:style-name="T20"/></text:p>
            <text:p text:style-name="P66"><text:span text:style-name="T20"/></text:p>
            <text:list xml:id="list113935376131705" text:continue-numbering="true" text:style-name="L6">
              <text:list-item>
                <text:p text:style-name="P65"><text:soft-page-break/><text:span text:style-name="T20">La persona que obstaculizara o impidiera el ejercicio regular de las funciones del inspector y/o los controladores comunitarios; los indujera a error mediante encubrimiento o afirmaciones falsas; se negare a proporcionarles cualquier información o documento a los cuales le da derecho esta ley o destruyere tal información o documento, sera pasible de la sanción prevista en el artículo 131 del Código de Faltas de la Provincia de Santa Fe -Ley 10703-." </text:span></text:p>
              </text:list-item>
            </text:list>
          </table:table-cell>
        </table:table-row>
        <table:table-row>
          <table:table-cell table:style-name="Tabla1.A2" office:value-type="string">
            <text:p text:style-name="P1"/>
          </table:table-cell>
          <table:table-cell table:style-name="Tabla1.A2" office:value-type="string">
            <text:p text:style-name="P1"/>
          </table:table-cell>
          <table:table-cell table:style-name="Tabla1.A2" office:value-type="string">
            <text:p text:style-name="P9"><text:span text:style-name="T13">ARTICULO 7 -</text:span> Incorp<text:span text:style-name="T43">ó</text:span>rese el <text:span text:style-name="T43">artículo</text:span> 10° bis a la Ley No 12432 de Creaci<text:span text:style-name="T43">ó</text:span>n del Programa Provincial de Control de Tabaquismo, el que quedar<text:span text:style-name="T43">á</text:span> redactado de la siguiente manera: "ARTICULO 10 BIS.- Sin perjuicio de las penalidades contempladas en el <text:span text:style-name="T43">artículo</text:span> 131 del C<text:span text:style-name="T43">ó</text:span>digo de Faltas de la Provincia de Santa Fe -Ley N° 10. 703-, para el que fumare en lugares donde estuviere prohibido; los responsables del establecimiento <text:span text:style-name="T43">serán</text:span> pasibles de las siguientes sanciones: </text:p>
            <text:p text:style-name="P9">a) En la primera oportunidad, se aplicar<text:span text:style-name="T43">á</text:span> la pena establecida en el <text:span text:style-name="T43">artículo</text:span> 131 del C<text:span text:style-name="T43">ó</text:span>digo de Faltas de la Provincia, pudiendo el Juez perdonar la falta. </text:p>
            <text:p text:style-name="P10">b) En el caso de producirse una segunda falta, se le apl<text:span text:style-name="T44">i</text:span>car<text:span text:style-name="T44">á</text:span> una <text:soft-page-break/>multa no inferior a tres (3) jus ni superior a siete (7) jus. </text:p>
            <text:p text:style-name="P25"><text:span text:style-name="T20">c) Por las subsiguientes faltas, la multa a aplicar ser</text:span><text:span text:style-name="T29">á</text:span><text:span text:style-name="T20"> no inferior a siete (7) jus ni superior a treinta (30) jus. Si en el m</text:span><text:span text:style-name="T29">o</text:span><text:span text:style-name="T20">mento de la contravenci</text:span><text:span text:style-name="T29">ó</text:span><text:span text:style-name="T20">n hubiera en el lugar menores de 18 a</text:span><text:span text:style-name="T29">ñ</text:span><text:span text:style-name="T20">os de edad o mujeres embarazadas, dichas multas se dupl</text:span><text:span text:style-name="T29">i</text:span><text:span text:style-name="T20">car</text:span><text:span text:style-name="T29">á</text:span><text:span text:style-name="T20">n, La autoridad competente ver</text:span><text:span text:style-name="T29">ificará</text:span><text:span text:style-name="T20"> si el responsable del establecimiento ha to</text:span><text:span text:style-name="T29">m</text:span><text:span text:style-name="T20">ado los recaudos previstos y, en su caso, requerido el auxilio de la fuerza p</text:span><text:span text:style-name="T29">úbli</text:span><text:span text:style-name="T20">ca, en cuyo supuesto no se </text:span><text:span text:style-name="T29">instruirá</text:span><text:span text:style-name="T20"> causa. </text:span></text:p>
            <text:p text:style-name="P25"><text:span text:style-name="T20">d) A quienes infrinjan las de</text:span><text:span text:style-name="T29">má</text:span><text:span text:style-name="T20">s prohibiciones y limitaciones contempladas en la presente, se le aplicar</text:span><text:span text:style-name="T29">á</text:span><text:span text:style-name="T20">n multas de diez (10) a cincuenta (50) jus, conforme lo establezca la reglamentaci</text:span><text:span text:style-name="T29">ó</text:span><text:span text:style-name="T20">n. </text:span></text:p>
            <text:p text:style-name="P25"><text:span text:style-name="T20">e) Los responsables en la Provincia de Santa Fe de la empresa tabacalera que infringiere las normas de restricci</text:span><text:span text:style-name="T29">ó</text:span><text:span text:style-name="T20">n publicitaria vigentes, </text:span><text:span text:style-name="T29">estarán</text:span><text:span text:style-name="T20"> sujetos a la aplicaci</text:span><text:span text:style-name="T29">ó</text:span><text:span text:style-name="T20">n de una multa de hasta quinientos (500) jus por la primera falta y desde hasta dos mil (2000) jus por las subsiguientes. En todos los casos de reiteraci</text:span><text:span text:style-name="T29">ó</text:span><text:span text:style-name="T20">n de las faltas, el Juez, atento a la gravedad del hecho, aplicar</text:span><text:span text:style-name="T29">á</text:span><text:span text:style-name="T20"> una sanci</text:span><text:span text:style-name="T29">ó</text:span><text:span text:style-name="T20">n adicional que </text:span><text:span text:style-name="T29">podrá</text:span><text:span text:style-name="T20"> llegar a la clausura del establecimiento por un plazo de hasta diez (10) </text:span><text:span text:style-name="T29">días</text:span><text:span text:style-name="T20"> en la primera ocasi</text:span><text:span text:style-name="T29">ó</text:span><text:span text:style-name="T20">n, hasta </text:span><text:soft-page-break/><text:span text:style-name="T20">veinte (20) </text:span><text:span text:style-name="T29">días</text:span><text:span text:style-name="T20"> en la segunda y de hasta treinta (30) </text:span><text:span text:style-name="T29">días</text:span><text:span text:style-name="T20"> corridos en las subsiguientes." </text:span></text:p>
          </table:table-cell>
          <table:table-cell table:style-name="Tabla1.D2" office:value-type="string">
            <text:p text:style-name="P43"><text:span text:style-name="T13">ARTICULO </text:span><text:span text:style-name="T19">8</text:span><text:span text:style-name="T13"> -</text:span>Incorpórese el Artículo 10° bis a la Ley 12432 de Creación del Programa Provincial de Control de Tabaquismo, el que queda redactado de la siguiente manera: </text:p>
            <text:p text:style-name="P43"/>
            <text:p text:style-name="P9">"ARTÍCULO 10° BIS.- Sin perjuicio de las penalidades contempladas en el artículo 131 de la <text:s/>Ley 10703 - Código de Faltas de la Provincia de Santa Fe -; los responsables del establecimiento serán pasibles de las siguientes sanciones:</text:p>
            <text:p text:style-name="P9"/>
            <text:p text:style-name="P9"/>
            <text:list xml:id="list841217986" text:style-name="L7">
              <text:list-item>
                <text:p text:style-name="P67"><text:span text:style-name="T20">En la primera oportunidad, se aplicará la pena establecida en el artículo 131 del Código de Faltas de la Provincia, pudiendo el Juez perdonar la falta. </text:span></text:p>
              </text:list-item>
              <text:list-item>
                <text:p text:style-name="P67"><text:span text:style-name="T20">En el caso de producirse una segunda falta, se le aplicará una </text:span><text:soft-page-break/><text:span text:style-name="T20">multa no inferior a tres (3) jus ni superior a siete (7) jus. </text:span></text:p>
              </text:list-item>
              <text:list-item>
                <text:p text:style-name="P67"><text:span text:style-name="T20">Por las subsiguientes faltas, la multa a aplicar será no inferior a siete (7) jus ni superior a treinta (30) jus. Si en el momento de la contravención hubiera en el lugar menores de dieciocho (18) años de edad o mujeres embarazadas, dichas multas se duplicarán. La autoridad competente verificará si el responsable del establecimiento ha tomado los recaudos previstos y, en su caso, requerido el auxilio de la fuerza pública, en cuyo supuesto no se instruirá causa. </text:span></text:p>
              </text:list-item>
              <text:list-item>
                <text:p text:style-name="P67"><text:span text:style-name="T20">A quienes infrinjan las demás prohibiciones y limitaciones contempladas en la presente, se le aplicarán multas de diez (10) a cincuenta (50) jus, conforme lo establezca la reglamentación. </text:span></text:p>
              </text:list-item>
              <text:list-item>
                <text:p text:style-name="P67"><text:span text:style-name="T20">Los responsables en la Provincia de la empresa tabacalera que infringiere las normas de restricción publicitaria vigentes, estarán sujetos a la aplicación de una multa de hasta quinientos (500) jus por la primera falta y desde hasta dos mil (2000) jus por las subsiguientes. En todos los casos de reiteración de las faltas, el Juez, atento a la gravedad del hecho, aplicará una sanción adicional que podrá llegar a la clausura del establecimiento por un plazo de hasta diez (10) días en la primera ocasión, hasta veinte (20) días en la segunda y de hasta treinta (30) días corridos en las </text:span><text:soft-page-break/><text:span text:style-name="T20">subsiguientes." </text:span></text:p>
              </text:list-item>
            </text:list>
          </table:table-cell>
        </table:table-row>
        <table:table-row>
          <table:table-cell table:style-name="Tabla1.A2" office:value-type="string">
            <text:p text:style-name="P15">CAPITULO V </text:p>
            <text:p text:style-name="P15">Promoción de la Salud </text:p>
            <text:p text:style-name="P11"/>
            <text:p text:style-name="P11">ARTICULO 12º.- Instituyese en el ámbito de toda la provincia el día 31 de mayo como el "Día Provincial sin Tabaco", desarrollando en el Poder Ejecutivo, Legislativo y Judicial, acciones que orienten a la difusión y discusión pública de los avances obtenidos contra el tabaquismo. </text:p>
          </table:table-cell>
          <table:table-cell table:style-name="Tabla1.A2" office:value-type="string">
            <text:p text:style-name="P11">Artículo 10º: Modifíquese el artículo Nº 12 de la ley provincial Nº 12432 que quedará redactado de la siguiente forma: </text:p>
            <text:p text:style-name="P11">ARTICULO 12º.- Instituyese en el ámbito de toda la provincia el día 31 de mayo como el "Día Provincial sin Tabaco", desarrollando en el Poder Ejecutivo, Legislativo y Judicial, acciones que orienten a la difusión y discusión pública de los avances obtenidos contra el tabaquismo <text:span text:style-name="T13">o aquellos productos que sin serlo puedan identificarse con marcas o asociarse con ellos, quedando alcanzados los sistemas electrónicos de administración de nicotina y sistemas </text:span><text:span text:style-name="T17">similares</text:span><text:span text:style-name="T13"> sin nicotina. </text:span></text:p>
          </table:table-cell>
          <table:table-cell table:style-name="Tabla1.A2" office:value-type="string">
            <text:p text:style-name="P1"/>
          </table:table-cell>
          <table:table-cell table:style-name="Tabla1.D2" office:value-type="string">
            <text:p text:style-name="P1"/>
          </table:table-cell>
        </table:table-row>
        <table:table-row>
          <table:table-cell table:style-name="Tabla1.A2" office:value-type="string">
            <text:p text:style-name="P16">CAPITULO VI </text:p>
            <text:p text:style-name="P16">Disposiciones Generales: </text:p>
            <text:p text:style-name="P12"/>
            <text:p text:style-name="P12">ARTICULO 13º.- El Ministerio de Salud y el Ministerio de Educación, sin perjuicio de la participación de otros organismos en sus áreas específicas, deberán diseñar en forma coordinada, estrategias de educación para desarrollar habilidades y capacidades en educadores y educandos, que permitan a los jóvenes oponerse con libertad a <text:soft-page-break/>las influencias macro-ambientales que inducen a fumar. También deberán coordinar estrategias de comunicación tendientes a hacer conocer los riesgos que el consumo de tabaco representa, tanto para fumadores como para los que no lo son; como así también difundir los alcances de esta ley, en todos los centros sanitarios y educativos de la provincia, por todos los medios a su alcance, al conjunto de la población. </text:p>
          </table:table-cell>
          <table:table-cell table:style-name="Tabla1.A2" office:value-type="string">
            <text:p text:style-name="P12">Artículo 11 º: Modifíquese el artículo Nº 13 de la ley provincial Nº 12432 que quedará redactado de la siguiente forma: </text:p>
            <text:p text:style-name="P12">ARTICULO 13º.- El Ministerio de Salud y el Ministerio de Educación, sin perjuicio de la participación de otros organismos en sus áreas específicas, deberán diseñar en forma coordinada, estrategias de educación para desarrollar habilidades y capacidades en educadores y educandos, que permitan a los <text:soft-page-break/>jóvenes oponerse con libertad a las influencias macro-ambientales que inducen a fumar. También deberán coordinar estrategias de comunicación tendientes a hacer conocer los riesgos que el consumo de tabaco <text:span text:style-name="T13">o comprendiendo aquellos productos que sin serlo puedan identificarse con marcas o asociarse con ellos, quedando alcanzados los sistemas electrónicos de administración de nicotina y sistemas similares sin nicotina</text:span> representan, tanto para fumadores como para los que no lo son; como así también difundir los alcances de esta ley, en todos los centros sanitarios y educativos de la provincia, por todos los medios a su alcance, al conjunto de la población. </text:p>
          </table:table-cell>
          <table:table-cell table:style-name="Tabla1.A2" office:value-type="string">
            <text:p text:style-name="P1"/>
          </table:table-cell>
          <table:table-cell table:style-name="Tabla1.D2" office:value-type="string">
            <text:p text:style-name="P1"/>
          </table:table-cell>
        </table:table-row>
        <table:table-row>
          <table:table-cell table:style-name="Tabla1.A2" office:value-type="string">
            <text:p text:style-name="P1"/>
          </table:table-cell>
          <table:table-cell table:style-name="Tabla1.A2" office:value-type="string">
            <text:p text:style-name="P1"/>
          </table:table-cell>
          <table:table-cell table:style-name="Tabla1.A2" office:value-type="string">
            <text:p text:style-name="P1"><text:span text:style-name="T13">ARTICULO 8 -</text:span> Der<text:span text:style-name="T45">ó</text:span>guese la ley registrada bajo el N<text:span text:style-name="T45">°</text:span> 12605. </text:p>
          </table:table-cell>
          <table:table-cell table:style-name="Tabla1.D2" office:value-type="string">
            <text:p text:style-name="P29"><text:bookmark text:name="docs-internal-guid-b214831a-7fff-9977-faa0-d54a65255295"/><text:span text:style-name="T32">ARTICULO </text:span><text:span text:style-name="T33">9</text:span><text:span text:style-name="T32"> -</text:span> <text:span text:style-name="T47">Deróguese la Ley 12605. </text:span></text:p>
            <text:p text:style-name="P1"/>
          </table:table-cell>
        </table:table-row>
        <table:table-row>
          <table:table-cell table:style-name="Tabla1.A2" office:value-type="string">
            <text:p text:style-name="P1"/>
          </table:table-cell>
          <table:table-cell table:style-name="Tabla1.A2" office:value-type="string">
            <text:p text:style-name="P1">Artículo 12°: El Poder Ejecutivo reglamentará esta ley, dentro de los 90 días a partir de su promulgación. </text:p>
          </table:table-cell>
          <table:table-cell table:style-name="Tabla1.A2" office:value-type="string">
            <text:p text:style-name="P1"><text:span text:style-name="T13">ARTICULO 9 - </text:span>El Poder Ejecutivo <text:span text:style-name="T45">reglamentará</text:span> la presente ley dentro de los noventa (90) <text:span text:style-name="T45">días</text:span> a partir de su promulgaci<text:span text:style-name="T45">ó</text:span>n. </text:p>
          </table:table-cell>
          <table:table-cell table:style-name="Tabla1.D2" office:value-type="string">
            <text:p text:style-name="P1"/>
          </table:table-cell>
        </table:table-row>
        <table:table-row>
          <table:table-cell table:style-name="Tabla1.A2" office:value-type="string">
            <text:p text:style-name="P1"/>
          </table:table-cell>
          <table:table-cell table:style-name="Tabla1.A2" office:value-type="string">
            <text:p text:style-name="P1">Artículo 1<text:span text:style-name="T38">3</text:span>°: <text:span text:style-name="T38">Comuníquese al</text:span> Poder Ejecutivo </text:p>
          </table:table-cell>
          <table:table-cell table:style-name="Tabla1.A2" office:value-type="string">
            <text:p text:style-name="P1"><text:span text:style-name="T13">ARTICULO 10 -</text:span> <text:span text:style-name="T45">Comuníquese</text:span> al Poder Ejecutivo. </text:p>
          </table:table-cell>
          <table:table-cell table:style-name="Tabla1.D2" office:value-type="string">
            <text:p text:style-name="P44"><text:span text:style-name="T13">ARTICULO 10 -</text:span> <text:span text:style-name="T45">Comuníquese</text:span> al Poder Ejecutivo. </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Verdana1"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Verdana" fo:font-family="Verdana" style:font-family-generic="swiss" style:font-pitch="variable" fo:font-size="10pt" style:font-size-asian="8.75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8-12T09:13:21.976000000</meta:creation-date>
    <dc:date>2020-08-20T11:39:33.468767285</dc:date>
    <meta:editing-duration>PT1H36M5S</meta:editing-duration>
    <meta:editing-cycles>21</meta:editing-cycles>
    <meta:generator>LibreOffice/6.3.4.2$Linux_X86_64 LibreOffice_project/30$Build-2</meta:generator>
    <meta:print-date>2020-08-20T11:11:25.189987896</meta:print-date>
    <meta:document-statistic meta:table-count="1" meta:image-count="0" meta:object-count="0" meta:page-count="14" meta:paragraph-count="186" meta:word-count="5683" meta:character-count="35895" meta:non-whitespace-character-count="30243"/>
  </office:meta>
</office:document-meta>
</file>